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lonna MT" svg:font-family="'Colonna MT'" style:font-family-generic="swiss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1" fo:language="es" fo:country="ES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1" fo:language="es" fo:country="ES" fo:font-weight="bold" style:font-weight-asian="bold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MP0">
      <style:paragraph-properties fo:line-height="150%" fo:text-align="justify" style:justify-single-word="false" style:page-number="auto" fo:break-before="page"/>
      <style:text-properties style:font-name="Arial1" fo:language="es" fo:country="ES" fo:font-weight="bold" style:font-weight-asian="bold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11bc9c"/>
    </style:style>
    <style:style style:name="P7" style:family="paragraph" style:parent-style-name="Text_20_body">
      <style:paragraph-properties fo:line-height="150%" fo:text-align="justify" style:justify-single-word="false"/>
      <style:text-properties officeooo:rsid="0011bc9c" officeooo:paragraph-rsid="0011bc9c"/>
    </style:style>
    <style:style style:name="T1" style:family="text">
      <style:text-properties style:font-name="Arial1" fo:language="es" fo:country="ES"/>
    </style:style>
    <style:style style:name="T2" style:family="text">
      <style:text-properties style:font-name="Arial1" fo:language="es" fo:country="ES" fo:font-weight="bold" style:font-weight-asian="bold"/>
    </style:style>
    <style:style style:name="T3" style:family="text">
      <style:text-properties style:font-name="Arial1" fo:language="es" fo:country="ES" officeooo:rsid="0011bc9c"/>
    </style:style>
    <style:style style:name="T4" style:family="text">
      <style:text-properties style:font-name="Times New Roman" fo:font-size="11pt" fo:language="es" fo:country="ES" style:font-size-asian="11pt" style:font-name-complex="Times New Roman" style:font-size-complex="11pt"/>
    </style:style>
    <style:style style:name="T5" style:family="text">
      <style:text-properties style:font-name="Times New Roman" fo:font-size="12pt" fo:language="es" fo:country="ES" officeooo:rsid="0011bc9c" style:font-size-asian="10.5pt" style:font-name-complex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11bc9c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os:</text:p>
      <text:p text:style-name="P1">Estudiante: Florencia Figueroa</text:p>
      <text:p text:style-name="P1">Tipo de trabajo: monografía</text:p>
      <text:p text:style-name="Default"><text:span text:style-name="Fuente_20_de_20_párrafo_20_predeter."><text:span text:style-name="T1">Título: </text:span></text:span><text:span text:style-name="Fuente_20_de_20_párrafo_20_predeter."><text:span text:style-name="T4">“ </text:span></text:span><text:span text:style-name="Fuente_20_de_20_párrafo_20_predeter."><text:span text:style-name="T5">Estrés laboral y burnout: incidencia en la vida y salud de los enfermeros que trabajan en unidades de cuidados paliativos”</text:span></text:span></text:p>
      <text:p text:style-name="Default"><text:span text:style-name="Fuente_20_de_20_párrafo_20_predeter."><text:span text:style-name="T5"/></text:span></text:p>
      <text:p text:style-name="P1">Docente Tutor/a: Prof. Agda. Adriana Gandolfi</text:p>
      <text:p text:style-name="P1">Docente Revisor/a: Prof. Agda. Ana Luz Protesoni </text:p>
      <text:p text:style-name="P1">Período solicitado para Lectura Pública: setiembre 2014</text:p>
      <text:p text:style-name="P2"/>
      <text:p text:style-name="P2">Comentarios generales </text:p>
      <text:p text:style-name="P2">1-. Aspectos Formales:</text:p>
      <text:p text:style-name="P3"><text:s/><text:span text:style-name="Fuente_20_de_20_párrafo_20_predeter."><text:span text:style-name="T1">El texto se ajusta a los requerimientos formales de presentación de TFG (carátula, resumen, cantidad de páginas, tipo y tamaño letra, interlineado). <text:s/></text:span></text:span></text:p>
      <text:p text:style-name="P3"><text:span text:style-name="Fuente_20_de_20_párrafo_20_predeter."><text:span text:style-name="T1">- </text:span></text:span><text:span text:style-name="Fuente_20_de_20_párrafo_20_predeter."><text:span text:style-name="T2">Redacción: Ortografía y sintaxis:</text:span></text:span><text:span text:style-name="Fuente_20_de_20_párrafo_20_predeter."><text:span text:style-name="T1"> <text:s/></text:span></text:span><text:span text:style-name="Fuente_20_de_20_párrafo_20_predeter."><text:span text:style-name="T3">Si bien se aprecian algunos errores de sintaxis en líneas generales el trabajo es aceptable.</text:span></text:span></text:p>
      <text:p text:style-name="P3"><text:span text:style-name="Fuente_20_de_20_párrafo_20_predeter."><text:span text:style-name="T3"/></text:span></text:p>
      <text:p text:style-name="P3"><text:span text:style-name="Fuente_20_de_20_párrafo_20_predeter."><text:span text:style-name="T2">- Manejo de las fuentes bibliográficas</text:span></text:span><text:span text:style-name="Fuente_20_de_20_párrafo_20_predeter."><text:span text:style-name="T1">: Citas,  referencias, Normas APA: adecuado en términos genéricos.</text:span></text:span></text:p>
      <text:p text:style-name="P3"><text:span text:style-name="T2">2-  Articulación teórica:</text:span></text:p>
      <text:p text:style-name="P3"><text:span text:style-name="Fuente_20_de_20_párrafo_20_predeter."><text:span text:style-name="T6">–</text:span></text:span><text:span text:style-name="Fuente_20_de_20_párrafo_20_predeter."><text:span text:style-name="T2">Relevancia del tema elegido:</text:span></text:span><text:span text:style-name="Fuente_20_de_20_párrafo_20_predeter."><text:span text:style-name="T1"> <text:s/></text:span></text:span><text:span text:style-name="Fuente_20_de_20_párrafo_20_predeter."><text:span text:style-name="T3">Centra la relevancia en su periplo por la facultad y en algunas experiencias personales, <text:s/>no desarrolla demasiado la relevancia del tema en estudios o investigaciones al respecto.</text:span></text:span></text:p>
      <text:p text:style-name="P3"><text:span text:style-name="Fuente_20_de_20_párrafo_20_predeter."><text:span text:style-name="T3">-Desarrollo conceptual: Consideramos que es adecuado en tanto logra articular los temas de desgaste profesional en trabajadores de enfermería con cuidados paliativos.</text:span></text:span></text:p>
      <text:p text:style-name="P3"><text:span text:style-name="Fuente_20_de_20_párrafo_20_predeter."><text:span text:style-name="T3"/></text:span></text:p>
      <text:p text:style-name="P6"><text:span text:style-name="Fuente_20_de_20_párrafo_20_predeter."><text:span text:style-name="T2">-Nivel de análisis y discusión:</text:span></text:span><text:span text:style-name="Fuente_20_de_20_párrafo_20_predeter."><text:span text:style-name="T1"> <text:s/></text:span></text:span><text:span text:style-name="Fuente_20_de_20_párrafo_20_predeter."><text:span text:style-name="T3">Se valora la capacidad de articulación entre las temáti-</text:span></text:span></text:p>
      <text:p text:style-name="P6"><text:span text:style-name="Fuente_20_de_20_párrafo_20_predeter."><text:span text:style-name="T3">cas elegidas y el dialogo que desarrolla con los textos consultados.</text:span></text:span> <text:s/><text:span text:style-name="T7">Además de abrir una línea de trabajo desde la perspectiva psicológica con <text:s/>los profesionales en enfermería</text:span></text:p>
      <text:p text:style-name="P3"><text:span text:style-name="Fuente_20_de_20_párrafo_20_predeter."><text:span text:style-name="T6">– </text:span></text:span><text:span text:style-name="Fuente_20_de_20_párrafo_20_predeter."><text:span text:style-name="T2">Uso de terminología específica</text:span></text:span><text:span text:style-name="Fuente_20_de_20_párrafo_20_predeter."><text:span text:style-name="T1">: no hay errores.</text:span></text:span></text:p>
      <text:p text:style-name="P3"><text:soft-page-break/><text:span text:style-name="Fuente_20_de_20_párrafo_20_predeter."><text:span text:style-name="T2">Consideración final:</text:span></text:span> <text:s text:c="2"/></text:p>
      <text:p text:style-name="P7">Se trata de un trabajo que plantea en forma adecuada los objetivos, si bien es escasa la fundamentación en torno a la relevancia del tema elegido.</text:p>
      <text:p text:style-name="P7">El desarrollo es adecuado a los objetivos trazados, da cuenta de una buena articulación con los autores <text:s/>que consulta. <text:s/>En relación a las conclusiones abre a una perspectiva <text:s/>de trabajo en prevención del burnout.</text:p>
      <text:p text:style-name="P7">NOTA : 6</text:p>
      <text:p text:style-name="P7"/>
      <text:p text:style-name="P3"><text:span text:style-name="Fuente_20_de_20_párrafo_20_predeter."><text:span text:style-name="T1"/></text:span></text:p>
      <text:p text:style-name="P1"/>
      <text:p text:style-name="P1"><text:tab/><text:tab/><text:tab/><text:tab/><text:tab/><text:tab/><text:tab/>Prof. Agda. <text:span text:style-name="T7">Adriana Gandolf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lonna MT" svg:font-family="'Colonna MT'" style:font-family-generic="swiss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3" style:display-name="Título 3" style:family="paragraph" style:parent-style-name="Heading" style:next-style-name="Text_20_body" style:default-outline-level="3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olonna MT" fo:font-family="'Colonna MT'" style:font-family-generic="swiss" style:letter-kerning="false" style:font-name-complex="Colonna MT" style:font-family-complex="'Colonna MT'" style:font-family-generic-complex="swiss" style:language-complex="ar" style:country-complex="SA" fo:hyphenate="tru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Linux_X86_64 LibreOffice_project/420m0$Build-1</meta:generator>
    <meta:initial-creator>Usuario</meta:initial-creator>
    <dc:creator>usuario </dc:creator>
    <meta:creation-date>2014-06-05T08:09:00Z</meta:creation-date>
    <dc:date>2014-09-02T14:43:25.635529877</dc:date>
    <meta:editing-cycles>13</meta:editing-cycles>
    <meta:editing-duration>PT16020S</meta:editing-duration>
    <meta:document-statistic meta:table-count="0" meta:image-count="0" meta:object-count="0" meta:page-count="2" meta:paragraph-count="23" meta:word-count="284" meta:character-count="1911" meta:non-whitespace-character-count="1623"/>
    <meta:template xlink:type="simple" xlink:actuate="onRequest" xlink:title="" xlink:href="../../../../tmp/Florencia,%20revisora.odt/Normal"/>
  </office:meta>
</office:document-meta>
</file>