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1B7F7C0747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paragraph-properties fo:line-height="150%" fo:text-align="justify" style:justify-single-word="false"/>
      <style:text-properties style:font-name="Arial" fo:language="es" fo:country="ES" fo:font-weight="bold" style:font-weight-asian="bold" style:font-weight-complex="bold"/>
    </style:style>
    <style:style style:name="P4" style:family="paragraph" style:parent-style-name="Standard">
      <style:paragraph-properties fo:line-height="150%" fo:text-align="center" style:justify-single-word="false"/>
      <style:text-properties style:font-name="Arial" fo:language="es" fo:country="ES" fo:font-weight="bold" style:font-weight-asian="bold" style:font-weight-complex="bold"/>
    </style:style>
    <style:style style:name="P5" style:family="paragraph" style:parent-style-name="Standard">
      <style:paragraph-properties fo:line-height="150%" fo:text-align="justify" style:justify-single-word="false"/>
      <style:text-properties style:font-name="Arial" fo:language="es" fo:country="ES"/>
    </style:style>
    <style:style style:name="P6" style:family="paragraph" style:parent-style-name="Standard">
      <style:paragraph-properties fo:line-height="150%" fo:text-align="justify" style:justify-single-word="false"/>
      <style:text-properties style:font-name="Arial" fo:language="es" fo:country="ES" fo:font-weight="normal" style:font-weight-asian="normal" style:font-weight-complex="normal"/>
    </style:style>
    <style:style style:name="P7" style:family="paragraph" style:parent-style-name="Heading_20_3">
      <style:paragraph-properties fo:line-height="150%" fo:text-align="center" style:justify-single-word="false"/>
      <style:text-properties style:font-name="Arial" fo:language="es" fo:country="ES" fo:font-weight="bold" style:font-weight-asian="bold" style:font-weight-complex="bold"/>
    </style:style>
    <style:style style:name="P8" style:family="paragraph" style:parent-style-name="Standard" style:master-page-name="Standard">
      <style:paragraph-properties fo:line-height="150%" fo:text-align="center" style:justify-single-word="false" style:page-number="auto"/>
      <style:text-properties style:font-name="Arial" fo:language="es" fo:country="ES" fo:font-weight="bold" style:font-weight-asian="bold" style:font-weight-complex="bold"/>
    </style:style>
    <style:style style:name="P9" style:family="paragraph" style:parent-style-name="Standard" style:list-style-name="L1">
      <style:paragraph-properties fo:line-height="150%" fo:text-align="justify" style:justify-single-word="false"/>
      <style:text-properties style:font-name="Arial" fo:language="es" fo:country="ES"/>
    </style:style>
    <style:style style:name="P10" style:family="paragraph" style:parent-style-name="Standard">
      <style:paragraph-properties fo:line-height="150%" fo:text-align="justify" style:justify-single-word="false"/>
      <style:text-properties style:font-name="Arial" fo:language="es" fo:country="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0000"/>
    </style:style>
    <style:style style:name="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rabajo Final de Grado </text:p>
      <text:p text:style-name="P4">Evaluación Tutor</text:p>
      <text:p text:style-name="P3"/>
      <text:p text:style-name="P3"><text:bookmark-start text:name="__DdeLink__99_1166956946"/>Datos: <text:s/></text:p>
      <text:p text:style-name="P6">Estudiante: Teresita Fierro Espasandín</text:p>
      <text:p text:style-name="P6">Tipo de trabajo: Monografía</text:p>
      <text:p text:style-name="P6">Título: <text:s/>La alianza terapéutica¿una herramienta más?: Evolución del concepto y su aplicación en la clínica.</text:p>
      <text:p text:style-name="P6">Docente Tutor/a: Prof. Adj. Laura de Souza</text:p>
      <text:p text:style-name="P6">Docente Revisor/a: Prof. Adj. Liliana Guerrero</text:p>
      <text:p text:style-name="P6">Período solicitado para Lectura Pública: <text:span text:style-name="T2">Setiembre 2014</text:span></text:p>
      <text:p text:style-name="P5"/>
      <text:p text:style-name="P5">1-. Aspectos Formales: </text:p>
      <text:p text:style-name="P5">La monografía presentada se ajusta a los requerimientos formales (carátula, resumen, cantidad de páginas, tipo y tamaño letra, interlineado) de presentación de TFG. Se observa la ausencia de un índice y en el trabajo todos los títulos tienen las mismas características (centrados y en negrita), lo que dificulta la posibilidad de discriminar los títulos de los subtítulos.</text:p>
      <text:p text:style-name="P5">La redacción (ortografía y sintaxis) es correcta. Se trasmiten las ideas en forma clara salvo en las conclusiones. Estas son muy sintéticas y no se trasmite con precisión las ideas que se pretenden destacar. </text:p>
      <text:p text:style-name="P5">El manejo de las fuentes bibliográficas, citas y referencias se adecuan a las normas APA La bibliografía se ajustan a lo esperado para este tipo de trabajos. </text:p>
      <text:p text:style-name="P5"/>
      <text:p text:style-name="P5">2- <text:s/>Articulación teórica: </text:p>
      <text:p text:style-name="P5">El tema Alianza terapéutica es un tema relevante a nivel de la clínica psicológica. Concepto que si bien tiene su origen en el psicoanálisis es un constructo teórico que es aceptado por diferentes corrientes teóricas y técnicas, y ha despertado el interés en <text:s/>el ámbito investigación científica. </text:p>
      <text:p text:style-name="P5">Se aborda una amplia bibliografía sobre el tema, y se incluyen algunos de los datos aportados por las investigaciones. </text:p>
      <text:p text:style-name="P5">El trabajo es claro con un buen desarrollo del tema, y un uso correcto de la terminología específica. Realiza un desarrollo histórico del concepto llegando a los aportes actuales. <text:soft-page-break/>La formulación de preguntas al inicio del trabajo es un elemento a subrayar ya que guían y centran el desarrollo del mismo.</text:p>
      <text:p text:style-name="P5">Se destaca el análisis y la discusión de los aspectos que generan discrepancia o puntos de vistas diferentes dentro de la perspectiva psicoanalítica, como por ej: transferencia - contratransferencia– alianza terapéutica. Dicha discusión es recoge las opiniones de diferentes autores. Tema que ameritaba ser incluido o retomado en las conclusiones.</text:p>
      <text:p text:style-name="P5">Se señala como fortaleza <text:s/>del trabajo la amplia bibliografía y el abordaje del tema desde los desarrollos actuales, y como debilidad: las conclusiones, donde no se retoman las preguntas iniciales, ni los aspectos que generan consenso ni los que diferencian las posturas teóricas.</text:p>
      <text:list xml:id="list40417890" text:style-name="L1">
        <text:list-header>
          <text:p text:style-name="P9"/>
        </text:list-header>
      </text:list>
      <text:p text:style-name="P5">3- Proceso de tutoría: </text:p>
      <text:p text:style-name="P5">La tutoreada cumplió con los acuerdos de trabajo, respetando los aspectos formales, como horarios de reunión, entrega de avances, etc. Realizó <text:s/>las tareas con autonomía sin dejar de requerir y aceptar sugerencias. <text:s/></text:p>
      <text:p text:style-name="P5">Durante el proceso de tutoría, problemas personales de la tutoreada pautaron cierta discontinuidad en el trabajo, requiriendo un plazo mayor de tiempo pero dentro de los establecidos institucionalmente. <text:s/></text:p>
      <text:p text:style-name="P3"/>
      <text:p text:style-name="P5"><text:span text:style-name="T1">Consideración final:</text:span> </text:p>
      <text:p text:style-name="P5">Se trata de un buen trabajo final de grado que cumple con los requerimientos formales de presentación, redacción y manejo de bibliografía. Aborda un tema de relevancia teórica y técnica que si bien tiene su origen en el Psicoanálisis, en la actualidad es un constructo aceptado por muchas corrientes psicoterapéuticas. Como fortaleza del trabajo se señala la amplia bibliografía realizando un desarrollo del tema desde su origen a los aportes de autores contemporáneos. Las conclusiones, muy breves, no dan cuenta del <text:s/>análisis y discusión llevados a cabo. En suma: se habilita el TFG para su lectura pública. </text:p>
      <text:p text:style-name="P5"><text:bookmark-end text:name="__DdeLink__99_1166956946"/></text:p>
      <text:p text:style-name="P5"/>
      <text:p text:style-name="P5"/>
      <text:p text:style-name="P5"/>
      <text:p text:style-name="P5"><text:s text:c="90"/>Prof. Adj. Laura de Souza</text:p>
      <text:h text:style-name="P7"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1.58cm" fo:line-height="150%" fo:text-align="justify" style:justify-single-word="false" fo:text-indent="3.81cm" style:auto-text-indent="false"/>
      <style:text-properties style:font-name="Tahoma"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2cm" fo:margin-right="3.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05cm" fo:margin-left="0cm" fo:margin-right="0cm" fo:margin-bottom="2.951cm" style:dynamic-spacing="true"/>
      </style:header-style>
      <style:footer-style>
        <style:header-footer-properties fo:min-height="1.649cm" fo:margin-left="0cm" fo:margin-right="0cm" fo:margin-top="1.55cm" style:dynamic-spacing="true"/>
      </style:footer-style>
    </style:page-layout>
    <style:page-layout style:name="Mpm2">
      <style:page-layout-properties fo:page-width="20.999cm" fo:page-height="29.699cm" style:num-format="1" style:print-orientation="portrait" fo:margin-top="4.3cm" fo:margin-bottom="2.9cm" fo:margin-left="2.2cm" fo:margin-right="3.401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char" svg:x="-20.997cm" svg:width="20.997cm" svg:height="3.704cm" draw:z-index="1"><draw:image xlink:href="Pictures/10000000000009B0000001B7F7C07479.jpg" xlink:type="simple" xlink:show="embed" xlink:actuate="onLoad"/></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20T08:48:23.93</meta:creation-date>
    <meta:editing-cycles>78</meta:editing-cycles>
    <meta:editing-duration>PT30H39M25S</meta:editing-duration>
    <meta:generator>OpenOffice.org/3.2$Win32 OpenOffice.org_project/320m12$Build-9483</meta:generator>
    <dc:date>2014-08-30T20:33:55.18</dc:date>
    <meta:print-date>2013-11-11T09:38:30.12</meta:print-date>
    <dc:creator>Laura de Souza</dc:creator>
    <meta:document-statistic meta:table-count="0" meta:image-count="1" meta:object-count="0" meta:page-count="2" meta:paragraph-count="25" meta:word-count="552" meta:character-count="3681"/>
  </office:meta>
</office:document-meta>
</file>