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text-properties style:font-name="Arial" fo:font-weight="bold" style:font-weight-asian="bold" style:font-weight-complex="bold"/>
    </style:style>
    <style:style style:name="P2" style:parent-style-name="Standard" style:family="paragraph">
      <style:paragraph-properties fo:text-align="justify" fo:line-height="150%"/>
      <style:text-properties style:font-name="Arial"/>
    </style:style>
    <style:style style:name="P3" style:parent-style-name="Standard" style:family="paragraph">
      <style:paragraph-properties fo:text-align="justify" fo:line-height="150%"/>
      <style:text-properties style:font-name="Arial"/>
    </style:style>
    <style:style style:name="P4" style:parent-style-name="Standard" style:family="paragraph">
      <style:paragraph-properties fo:text-align="justify" fo:line-height="150%"/>
      <style:text-properties style:font-name="Arial"/>
    </style:style>
    <style:style style:name="P5" style:parent-style-name="Standard" style:family="paragraph">
      <style:paragraph-properties fo:text-align="justify" fo:line-height="150%"/>
      <style:text-properties style:font-name="Arial"/>
    </style:style>
    <style:style style:name="P6" style:parent-style-name="Standard" style:family="paragraph">
      <style:paragraph-properties fo:text-align="justify" fo:line-height="150%"/>
      <style:text-properties style:font-name="Arial"/>
    </style:style>
    <style:style style:name="P7" style:parent-style-name="Standard" style:family="paragraph">
      <style:paragraph-properties fo:text-align="justify" fo:line-height="150%"/>
      <style:text-properties style:font-name="Arial"/>
    </style:style>
    <style:style style:name="P8" style:parent-style-name="Standard" style:family="paragraph">
      <style:paragraph-properties fo:text-align="justify" fo:line-height="150%"/>
      <style:text-properties style:font-name="Arial"/>
    </style:style>
    <style:style style:name="P9" style:parent-style-name="Standard" style:family="paragraph">
      <style:paragraph-properties fo:text-align="justify" fo:line-height="150%"/>
      <style:text-properties style:font-name="Arial"/>
    </style:style>
    <style:style style:name="P10" style:parent-style-name="Standard" style:family="paragraph">
      <style:paragraph-properties fo:text-align="justify" fo:line-height="150%"/>
      <style:text-properties style:font-name="Arial"/>
    </style:style>
    <style:style style:name="P11" style:parent-style-name="Standard" style:family="paragraph">
      <style:paragraph-properties fo:text-align="justify" fo:line-height="150%"/>
      <style:text-properties style:font-name="Arial"/>
    </style:style>
    <style:style style:name="P12" style:parent-style-name="Standard" style:family="paragraph">
      <style:paragraph-properties fo:text-align="justify" fo:line-height="150%"/>
      <style:text-properties style:font-name="Arial"/>
    </style:style>
    <style:style style:name="P13" style:parent-style-name="Standard" style:family="paragraph">
      <style:paragraph-properties fo:text-align="justify" fo:line-height="150%"/>
      <style:text-properties style:font-name="Arial"/>
    </style:style>
    <style:style style:name="P14" style:parent-style-name="Standard" style:family="paragraph">
      <style:paragraph-properties fo:text-align="justify" fo:line-height="150%" fo:text-indent="0.4923in"/>
      <style:text-properties style:font-name="Arial"/>
    </style:style>
    <style:style style:name="P15" style:parent-style-name="Standard" style:family="paragraph">
      <style:paragraph-properties fo:text-align="justify" fo:line-height="150%" fo:text-indent="0.4923in"/>
      <style:text-properties style:font-name="Arial"/>
    </style:style>
    <style:style style:name="P16" style:parent-style-name="Standard" style:family="paragraph">
      <style:paragraph-properties fo:text-align="justify" fo:line-height="150%"/>
      <style:text-properties style:font-name="Arial"/>
    </style:style>
    <style:style style:name="P17" style:parent-style-name="Standard" style:family="paragraph">
      <style:paragraph-properties fo:text-align="justify" fo:line-height="150%"/>
      <style:text-properties style:font-name="Arial"/>
    </style:style>
    <style:style style:name="P18" style:parent-style-name="Standard" style:family="paragraph">
      <style:paragraph-properties fo:text-align="justify" fo:line-height="150%"/>
      <style:text-properties style:font-name="Arial"/>
    </style:style>
    <style:style style:name="P19" style:parent-style-name="Standard" style:family="paragraph">
      <style:paragraph-properties fo:text-align="justify" fo:line-height="150%"/>
      <style:text-properties style:font-name="Arial"/>
    </style:style>
    <style:style style:name="P20" style:parent-style-name="Standard" style:family="paragraph">
      <style:paragraph-properties fo:text-align="justify" fo:line-height="150%"/>
      <style:text-properties style:font-name="Arial"/>
    </style:style>
    <style:style style:name="P21" style:parent-style-name="Standard" style:family="paragraph">
      <style:paragraph-properties fo:text-align="justify" fo:line-height="150%"/>
      <style:text-properties style:font-name="Arial"/>
    </style:style>
    <style:style style:name="P22" style:parent-style-name="Standard" style:family="paragraph">
      <style:paragraph-properties fo:text-align="justify" fo:line-height="150%"/>
      <style:text-properties style:font-name="Arial"/>
    </style:style>
    <style:style style:name="P23" style:parent-style-name="Standard" style:family="paragraph">
      <style:paragraph-properties fo:text-align="justify" fo:line-height="150%"/>
      <style:text-properties style:font-name="Arial"/>
    </style:style>
    <style:style style:name="P24" style:parent-style-name="Standard" style:family="paragraph">
      <style:paragraph-properties fo:text-align="justify" fo:line-height="150%"/>
    </style:style>
    <style:style style:name="T25" style:parent-style-name="Fuentedepárrafopredeter." style:family="text">
      <style:text-properties style:font-name="Arial"/>
    </style:style>
  </office:automatic-styles>
  <office:body>
    <office:text text:use-soft-page-breaks="true">
      <text:p text:style-name="P1"/>
      <text:p text:style-name="P2">Estudiante: Lucía Jesús</text:p>
      <text:p text:style-name="P3">Tipo de trabajo: Monografía</text:p>
      <text:p text:style-name="P4">Título: Condiciones que refuerzan la inequidad y violencia de género en el medio rural.</text:p>
      <text:p text:style-name="P5">Docente Tutor/a: Prof. Adj. Elina Carril</text:p>
      <text:p text:style-name="P6">Docente Revisor/a: Prof. Adj.Daniela Díaz</text:p>
      <text:p text:style-name="P7">Período solicitado para Lectura Pública: octubre 2014</text:p>
      <text:p text:style-name="P8"/>
      <text:p text:style-name="P9"/>
      <text:p text:style-name="P10">1-. Aspectos Formales:</text:p>
      <text:p text:style-name="P11">- La monografía se ajusta a los requerimientos formales de presentación de TFG (carátula, resumen, cantidad de páginas, tipo y tamaño<text:s/>letra, interlineado). La redacción es adecuada y comprensible, aunque con algunos problemas de sintaxis que no afectan ni impiden la compresión global del texto. Las citas y referencias bibliográficas siguen las normativas APA.</text:p>
      <text:p text:style-name="P12"><text:s text:c="12"/></text:p>
      <text:p text:style-name="P13">2- <text:s/>Articulación teórica:</text:p>
      <text:p text:style-name="P14">El tema elegido por la estudiante Jesús es de alta relevancia social y académica. La VD es uno de los grandes problemas que afectan a nuestra sociedad, con un alto costo en la salud y en la integración social de quienes la padecen. La monografía pone el foco en las condiciones de subjetivación y socialización de las mujeres en el medio rural y de qué manera, estas condiciones, favorecen la emergencia de situaciones de violencia hacia las mujeres, en sus diferentes manifestaciones.<text:s/></text:p>
      <text:p text:style-name="P15">La presentación de la temática elegida es clara y está adecuadamente fundamentada. El lenguaje utilizado es pertinente para un trabajo académico.</text:p>
      <text:p text:style-name="P16"><text:tab/><text:tab/>A través de las referencias a autores/as clave en estas tematicas, Jesús integra adecuadamente la perspectiva de género a las problemáticas específicas del medio rural. Desarrolla claramente los aportes teóricos de las principales referentes en la temática de género, así como se sirve de las teorizaciones que desde diferentes campos se han realizado para comprender la complejidad de la violencia de género, incluyendo los documentos internacionales y los marcos legales vigentes en nuestro país.</text:p>
      <text:p text:style-name="P17"><text:tab/>Resultad de particular interés la referencia a las condiciones de socialización de las mujeres en el medio rural, a la vez que pone en evidencia que con excepción de algunos/as autor/as, la producción de conocimiento acerca del tema en nuestro medio, es escasa.</text:p>
      <text:p text:style-name="P18"><text:tab/><text:s/></text:p>
      <text:soft-page-break/>
      <text:p text:style-name="P19">3- Proceso de tutoría:</text:p>
      <text:p text:style-name="P20">El proceso de tutoría ha sido satisfactorio. La estudiante fue cumpliendo con las actividades que se le iban proponiendo, asistió a la totalidad de las reuniones <text:s/>planificadas (16) y se <text:s/>mostró en todo momento dispuesta a aceptar las sugerencias. Esto permitió que la monografía, como producto final del proceso, haya alcanzado un muy buen nivel.</text:p>
      <text:p text:style-name="P21"/>
      <text:p text:style-name="P22">En resumen: Se trata de un muy buen trabajo monográfico, que realiza aportes al fenómeno de <text:s/>la ruralidad al articularlo con la problemática de la violencia de género, en particular, la violencia de género.</text:p>
      <text:p text:style-name="P23"/>
      <text:p text:style-name="P24"><text:span text:style-name="T25">Nota: 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Elina Carril</dc:creator>
    <meta:creation-date>2014-09-02T16:19:00Z</meta:creation-date>
    <dc:date>2014-09-02T16:19:00Z</dc:date>
    <meta:template xlink:href="Normal" xlink:type="simple"/>
    <meta:editing-cycles>2</meta:editing-cycles>
    <meta:editing-duration>PT0S</meta:editing-duration>
    <meta:document-statistic meta:page-count="2" meta:paragraph-count="5" meta:word-count="414" meta:character-count="2688" meta:row-count="18" meta:non-whitespace-character-count="2279"/>
  </office:meta>
</office:document-meta>
</file>