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1B7F7C0747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4" style:family="paragraph" style:parent-style-name="Standard">
      <style:text-properties style:font-name="Arial" fo:font-size="12pt" officeooo:paragraph-rsid="0024032c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032c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24032c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27dafa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paragraph-rsid="0024032c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5dcd2" officeooo:paragraph-rsid="0025dcd2" style:font-size-asian="12pt" style:font-name-complex="Times New Roman" style:font-size-complex="12pt"/>
    </style:style>
    <style:style style:name="P10" style:family="paragraph" style:parent-style-name="Standard_20__28_user_29_">
      <style:paragraph-properties fo:text-align="end" style:justify-single-word="false"/>
    </style:style>
    <style:style style:name="P11" style:family="paragraph" style:parent-style-name="Standard_20__28_user_29_">
      <style:text-properties fo:font-size="12pt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fo:font-size="12pt" officeooo:paragraph-rsid="0025dcd2" style:font-size-asian="12pt" style:font-size-complex="12pt"/>
    </style:style>
    <style:style style:name="P14" style:family="paragraph" style:parent-style-name="Standard_20__28_user_29_">
      <style:text-properties fo:font-size="12pt" officeooo:rsid="001eb5fe" style:font-size-asian="12pt" style:font-size-complex="12pt"/>
    </style:style>
    <style:style style:name="P15" style:family="paragraph" style:parent-style-name="Standard_20__28_user_29_">
      <style:paragraph-properties fo:text-align="end" style:justify-single-word="false"/>
      <style:text-properties fo:font-size="12pt" officeooo:rsid="001fb1bc" officeooo:paragraph-rsid="001fb1bc" style:font-size-asian="12pt" style:font-size-complex="12pt"/>
    </style:style>
    <style:style style:name="P16" style:family="paragraph" style:parent-style-name="Standard_20__28_user_29_">
      <style:text-properties fo:font-size="12pt" officeooo:paragraph-rsid="0025dcd2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8" style:family="paragraph" style:parent-style-name="Standard_20__28_user_29_">
      <style:text-properties fo:font-size="12pt" officeooo:paragraph-rsid="0025dcd2" style:font-size-asian="12pt" style:font-name-complex="Arial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officeooo:paragraph-rsid="0025dcd2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4032c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fo:font-size="12pt" style:text-underline-style="none" officeooo:paragraph-rsid="0024032c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fo:font-size="12pt" style:text-underline-style="none" officeooo:rsid="0024032c" officeooo:paragraph-rsid="0024032c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fo:font-size="12pt" style:text-underline-style="none" officeooo:rsid="0024032c" officeooo:paragraph-rsid="0024034b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fo:font-size="12pt" style:text-underline-style="none" officeooo:rsid="0024032c" officeooo:paragraph-rsid="0027dafa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fo:font-size="12pt" style:text-underline-style="none" fo:font-weight="bold" officeooo:paragraph-rsid="0024032c" style:font-size-asian="12pt" style:font-weight-asian="bold" style:font-size-complex="12pt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fo:font-size="12pt" fo:language="es" fo:country="ES" officeooo:rsid="001df27d" style:font-size-asian="12pt" style:font-name-complex="Arial" style:font-size-complex="12pt"/>
    </style:style>
    <style:style style:name="P28" style:family="paragraph" style:parent-style-name="Standard_20__28_user_29_"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_20__28_user_29_">
      <style:paragraph-properties fo:text-align="end" style:justify-single-word="false"/>
      <style:text-properties officeooo:rsid="001fb1bc"/>
    </style:style>
    <style:style style:name="P31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_20__28_user_29_">
      <style:paragraph-properties fo:text-align="start" style:justify-single-word="false"/>
      <style:text-properties fo:font-weight="bold" officeooo:rsid="002150c7" officeooo:paragraph-rsid="002150c7" style:font-weight-asian="bold" style:font-weight-complex="bold"/>
    </style:style>
    <style:style style:name="P33" style:family="paragraph" style:parent-style-name="Standard_20__28_user_29_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paragraph-rsid="0024032c" style:font-size-asian="12pt" style:font-name-complex="Arial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officeooo:rsid="0025dcd2" officeooo:paragraph-rsid="0025dcd2" style:font-size-asian="12pt" style:font-name-complex="Times New Roman" style:font-size-complex="12pt"/>
    </style:style>
    <style:style style:name="P35" style:family="paragraph" style:parent-style-name="Standard_20__28_user_29_" style:master-page-name="Standard">
      <style:paragraph-properties fo:text-align="start" style:justify-single-word="false" style:page-number="auto"/>
      <style:text-properties fo:font-weight="bold" officeooo:rsid="002150c7" officeooo:paragraph-rsid="002150c7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25dcd2" style:font-size-asian="12pt" style:font-name-complex="Times New Roman" style:font-size-complex="12pt"/>
    </style:style>
    <style:style style:name="T1" style:family="text">
      <style:text-properties officeooo:rsid="001df27d"/>
    </style:style>
    <style:style style:name="T2" style:family="text">
      <style:text-properties style:font-name-complex="Arial"/>
    </style:style>
    <style:style style:name="T3" style:family="text">
      <style:text-properties officeooo:rsid="001eb5fe" style:font-name-complex="Arial"/>
    </style:style>
    <style:style style:name="T4" style:family="text">
      <style:text-properties officeooo:rsid="0025dcd2" style:font-name-complex="Arial"/>
    </style:style>
    <style:style style:name="T5" style:family="text">
      <style:text-properties officeooo:rsid="001fb1bc"/>
    </style:style>
    <style:style style:name="T6" style:family="text">
      <style:text-properties officeooo:rsid="0022baaa"/>
    </style:style>
    <style:style style:name="T7" style:family="text">
      <style:text-properties officeooo:rsid="0024032c"/>
    </style:style>
    <style:style style:name="T8" style:family="text">
      <style:text-properties style:font-name="Times New Roman" officeooo:rsid="0025dcd2" style:font-name-complex="Times New Roman"/>
    </style:style>
    <style:style style:name="T9" style:family="text">
      <style:text-properties officeooo:rsid="0024034b"/>
    </style:style>
    <style:style style:name="T10" style:family="text">
      <style:text-properties officeooo:rsid="0025dcd2"/>
    </style:style>
    <style:style style:name="T11" style:family="text">
      <style:text-properties officeooo:rsid="0027daf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FACULTAD DE PSICOLOGIA</text:p>
      <text:p text:style-name="P32">INSTITUTO DE PSICOLOGIA SOCIAL</text:p>
      <text:p text:style-name="P32">PROGRAMA DE PSICOLOGIA SOCIAL COMUNITARIA</text:p>
      <text:p text:style-name="P31"/>
      <text:p text:style-name="P31"/>
      <text:p text:style-name="P31"/>
      <text:p text:style-name="P29"><text:s/>INFORME DEL TRABAJO FINAL <text:span text:style-name="T1">DE GRADO</text:span></text:p>
      <text:p text:style-name="Standard_20__28_user_29_"/>
      <text:p text:style-name="P30"/>
      <text:p text:style-name="P30">Montevideo, 1<text:span text:style-name="T6">5</text:span> de agosto de 2014.</text:p>
      <text:p text:style-name="P10"/>
      <text:p text:style-name="Standard_20__28_user_29_"/>
      <text:p text:style-name="Standard_20__28_user_29_"/>
      <text:p text:style-name="Standard_20__28_user_29_">Datos: <text:s/></text:p>
      <text:p text:style-name="Standard_20__28_user_29_"/>
      <text:p text:style-name="Standard_20__28_user_29_">Estudiante: <text:span text:style-name="T6">Karina Negrín Arzeno</text:span></text:p>
      <text:p text:style-name="Standard_20__28_user_29_">Tipo de trabajo: <text:span text:style-name="T6">PRE-PROYECTO DE TESIS</text:span></text:p>
      <text:p text:style-name="Standard_20__28_user_29_">Título: <text:span text:style-name="T6">Consecuencias psicosociales de la implementacion de la Ley Nro. 18033, </text:span><text:span text:style-name="T7">en ex-presos políticos de la última dictadura cívico-militar en Uruguay”</text:span></text:p>
      <text:p text:style-name="Standard_20__28_user_29_">Docente Tutor/a: <text:span text:style-name="T5">Prof. Adj. Cecilia Marotta</text:span></text:p>
      <text:p text:style-name="Standard_20__28_user_29_">Docente Revisor/a: <text:span text:style-name="T5">Prof. Agr. </text:span><text:span text:style-name="T7">Enrico Irrazábal</text:span></text:p>
      <text:p text:style-name="Standard_20__28_user_29_">Período solicitado para Lectura Pública: <text:span text:style-name="T7">Setiembre</text:span></text:p>
      <text:p text:style-name="P3"/>
      <text:p text:style-name="P28">1-. Aspectos Formales: </text:p>
      <text:p text:style-name="P17">Cumple con los requisitos formales de presentación. Manejo correcto de las fuentes bibliográficas. Redacción y sintaxis sin mayores dificultades para expresar las ideas y reflexiones.</text:p>
      <text:p text:style-name="P12"><text:tab/></text:p>
      <text:p text:style-name="P21">2- <text:s/>Articulación teórica: </text:p>
      <text:p text:style-name="P26"/>
      <text:p text:style-name="P25">El trabajo evaluado aborda <text:span text:style-name="T9">un tema vinculado a la </text:span><text:span text:style-name="T11">ú</text:span><text:span text:style-name="T9">ltima dictadura cívico militar en nuestro país y específicamente en relación a las políticas reparatorias que el Estado ha instrumentado </text:span><text:span text:style-name="T11">en relacion a las violaciones <text:s/>a los derechos humanos en ese período</text:span><text:span text:style-name="T9">. </text:span></text:p>
      <text:p text:style-name="P25"><text:span text:style-name="T9">Ubica sus preguntas de investigación en <text:s/>las </text:span>consecuencias <text:span text:style-name="T9">de </text:span>la implementacion de la ley nro. 18033, la cual repara económicamente a <text:span text:style-name="T9">las allí definidas como víctimas por terrorismo de Estado. </text:span><text:s/></text:p>
      <text:p text:style-name="P24">Realiza un raconto de las acciones reparatorias <text:span text:style-name="T11">de derechos humanos </text:span>realizadas por el Estado uruguayo a partir del re establecim<text:span text:style-name="T9">i</text:span>ento democrático , ubicando la ley nro. 18033 en ese contexto. </text:p>
      <text:p text:style-name="P23">La <text:span text:style-name="T9">construcción</text:span> del problema de <text:span text:style-name="T9">investigación</text:span> se realiza tomando en cuenta antecedentes relevados en la región, los cuales son pertinentes al objeto de estudio. <text:s/><text:span text:style-name="T9">También ubica la reparación económica en el marco de la reparación integral lo cual enriquece el planteo </text:span><text:span text:style-name="T11">teórico conceptual </text:span><text:span text:style-name="T9">del problema de investigación.</text:span></text:p>
      <text:p text:style-name="P23"/>
      <text:p text:style-name="P22"><text:span text:style-name="T8">El diseño metodológico es pertinente a los objetivos propuestos. Las entrevistas en </text:span><text:soft-page-break/><text:span text:style-name="T8">profundidad le permitirán acceder a las vivencias y <text:s text:c="2"/>significados que los beneficiarios otorgan a las consecuencias que el cobro de la pensión reparatoria tiene para su proyecto de vida y en relación a los diferentes vínculos: familiares, laborales, sociales. Asimismo para relevar insumos acerca de las fortalezas y debilidades que estas acciones han tenido. Por último, para analizar cómo ha impactado el reconocimiento por parte del Estado del daño, en su condición de víctima. </text:span></text:p>
      <text:p text:style-name="P9">Se encuentra muy pertinente establecer el contacto con la organización CRYSOL , para realizar en conjunto la selección de la muestra y atender los aspectos éticos del vínculo con los entrevistados. Asimismo , contar con la referencia de COSAMED. </text:p>
      <text:p text:style-name="P9"/>
      <text:p text:style-name="P20">3- Proceso de tutoría: </text:p>
      <text:p text:style-name="P13"><text:span text:style-name="T3">S</text:span><text:span text:style-name="T2">e comienza a trabajar desde </text:span><text:span text:style-name="T3">febrero </text:span><text:span text:style-name="T2"><text:s/>de 201</text:span><text:span text:style-name="T3">4</text:span><text:span text:style-name="T2"> en tutorías de frecuencia quincenal </text:span><text:span text:style-name="T3">que se mantienen en forma ininterrumpida hasta la fecha de entrega del trabajo</text:span><text:span text:style-name="T2">. La modalidad fue individual. <text:s/></text:span></text:p>
      <text:p text:style-name="P13"><text:span text:style-name="T2">Del proceso formativo </text:span><text:span text:style-name="T4">a</text:span><text:span text:style-name="T2"> destacar:</text:span></text:p>
      <text:p text:style-name="P18"/>
      <text:p text:style-name="P18">- lectura <text:s/>de textos y búsquedas sugeridas.</text:p>
      <text:p text:style-name="P16">- apertura al intercambio y reflexión sobre los tópicos escogidos.</text:p>
      <text:p text:style-name="P16">- revisión y consulta sistemática de sus avances del trabajo en forma presencial y en forma virtual .</text:p>
      <text:p text:style-name="P16">- apertura a la reflexión e integración de los aspectos que se intercambiaron en las tutorías.</text:p>
      <text:p text:style-name="P34"/>
      <text:p text:style-name="P5"/>
      <text:p text:style-name="P5"><text:span text:style-name="T10">4</text:span>.- Consideraciones finales</text:p>
      <text:p text:style-name="P6"/>
      <text:p text:style-name="P7">Es un muy buen trabajo final de grado que aborda un tema de relevancia social y para el cual es pertinente y necesaria la producción de conocimiento. Realiza una buena contextualización del <text:span text:style-name="T10">objeto de su estudio en relación a una historización de las politicas reparatorias en nuestro país. Asimsimo, si bien se focaliza en la reparacion economica que provee la ley 18033, se plantea una nocion de reparación integral </text:span><text:span text:style-name="T11">que le da mayor sustento conceptual</text:span><text:span text:style-name="T10">. </text:span></text:p>
      <text:p text:style-name="P7"><text:span text:style-name="T10">C</text:span>umple con las exigencias <text:s/>de un anteproyecto de tesis. </text:p>
      <text:p text:style-name="P6"/>
      <text:p text:style-name="P36"><text:span text:style-name="T10"/></text:p>
      <text:p text:style-name="P6"/>
      <text:p text:style-name="P8">Prof. Adj. Mag. Cecllia Marotta</text:p>
      <text:p text:style-name="P4"/>
      <text:p text:style-name="P33"/>
      <text:p text:style-name="P19"/>
      <text:p text:style-name="P19"/>
      <text:p text:style-name="P27"/>
      <text:p text:style-name="P12"/>
      <text:p text:style-name="P12"/>
      <text:p text:style-name="P14"/>
      <text:p text:style-name="P14"/>
      <text:p text:style-name="P14"/>
      <text:p text:style-name="P15"><text:soft-page-break/></text:p>
      <text:p text:style-name="P15"/>
      <text:p text:style-name="P15"/>
      <text:p text:style-name="P11"/>
      <text:p text:style-name="P11"/>
      <text:p text:style-name="P11"/>
      <text:p text:style-name="P11"><text:s text:c="89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1.58cm" fo:line-height="150%" fo:text-align="justify" style:justify-single-word="false" fo:text-indent="3.81cm" style:auto-text-indent="false"/>
      <style:text-properties style:font-name="Tahoma" style:font-name-complex="Tahoma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A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3cm" fo:margin-bottom="2.9cm" fo:margin-left="2.2cm" fo:margin-right="3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width="20.997cm" svg:height="3.704cm" draw:z-index="2"><draw:image xlink:href="Pictures/10000000000009B0000001B7F7C07479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0T08:48:23.93</meta:creation-date>
    <meta:editing-cycles>75</meta:editing-cycles>
    <meta:editing-duration>PT23H23M</meta:editing-duration>
    <meta:generator>LibreOffice/4.0.2.2$Windows_x86 LibreOffice_project/4c82dcdd6efcd48b1d8bba66bfe1989deee49c3</meta:generator>
    <dc:date>2014-09-02T19:28:22.95</dc:date>
    <meta:print-date>2013-11-11T09:38:30.12</meta:print-date>
    <meta:document-statistic meta:table-count="0" meta:image-count="1" meta:object-count="0" meta:page-count="3" meta:paragraph-count="34" meta:word-count="560" meta:character-count="3743" meta:non-whitespace-character-count="3100"/>
  </office:meta>
</office:document-meta>
</file>