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1B7F7C07479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text-properties fo:font-size="12pt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_20__28_user_29_">
      <style:text-properties fo:font-size="12pt" officeooo:rsid="001eb5fe" style:font-size-asian="12pt" style:font-size-complex="12pt"/>
    </style:style>
    <style:style style:name="P8" style:family="paragraph" style:parent-style-name="Standard_20__28_user_29_">
      <style:paragraph-properties fo:text-align="end" style:justify-single-word="false"/>
      <style:text-properties fo:font-size="12pt" officeooo:rsid="001fb1bc" officeooo:paragraph-rsid="001fb1bc" style:font-size-asian="12pt" style:font-size-complex="12pt"/>
    </style:style>
    <style:style style:name="P9" style:family="paragraph" style:parent-style-name="Standard_20__28_user_29_">
      <style:text-properties fo:font-size="12pt" style:font-size-asian="12pt" style:font-name-complex="Arial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_20__28_user_29_">
      <style:text-properties style:text-underline-style="solid" style:text-underline-width="auto" style:text-underline-color="font-color"/>
    </style:style>
    <style:style style:name="P13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_20__28_user_29_">
      <style:paragraph-properties fo:text-align="end" style:justify-single-word="false"/>
      <style:text-properties officeooo:rsid="001fb1bc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_20__28_user_29_" style:master-page-name="Standard">
      <style:paragraph-properties fo:text-align="start" style:justify-single-word="false" style:page-number="auto"/>
      <style:text-properties fo:font-weight="bold" officeooo:rsid="002150c7" officeooo:paragraph-rsid="002150c7" style:font-weight-asian="bold" style:font-weight-complex="bold"/>
    </style:style>
    <style:style style:name="P17" style:family="paragraph" style:parent-style-name="Standard_20__28_user_29_">
      <style:paragraph-properties fo:text-align="start" style:justify-single-word="false"/>
      <style:text-properties fo:font-weight="bold" officeooo:rsid="002150c7" officeooo:paragraph-rsid="002150c7" style:font-weight-asian="bold" style:font-weight-complex="bold"/>
    </style:style>
    <style:style style:name="T1" style:family="text">
      <style:text-properties officeooo:rsid="001df27d"/>
    </style:style>
    <style:style style:name="T2" style:family="text">
      <style:text-properties style:font-name-complex="Arial"/>
    </style:style>
    <style:style style:name="T3" style:family="text">
      <style:text-properties officeooo:rsid="001eb5fe" style:font-name-complex="Arial"/>
    </style:style>
    <style:style style:name="T4" style:family="text">
      <style:text-properties officeooo:rsid="001fb1bc" style:font-name-complex="Arial"/>
    </style:style>
    <style:style style:name="T5" style:family="text">
      <style:text-properties officeooo:rsid="00204a15" style:font-name-complex="Arial"/>
    </style:style>
    <style:style style:name="T6" style:family="text">
      <style:text-properties officeooo:rsid="0020ff3b" style:font-name-complex="Arial"/>
    </style:style>
    <style:style style:name="T7" style:family="text">
      <style:text-properties officeooo:rsid="002150c7" style:font-name-complex="Arial"/>
    </style:style>
    <style:style style:name="T8" style:family="text">
      <style:text-properties officeooo:rsid="001eb5fe"/>
    </style:style>
    <style:style style:name="T9" style:family="text">
      <style:text-properties officeooo:rsid="001fb1bc"/>
    </style:style>
    <style:style style:name="T10" style:family="text">
      <style:text-properties fo:language="es" fo:country="ES" officeooo:rsid="001df27d" style:font-name-complex="Arial"/>
    </style:style>
    <style:style style:name="T11" style:family="text">
      <style:text-properties fo:language="es" fo:country="ES" officeooo:rsid="001eb5fe" style:font-name-complex="Arial"/>
    </style:style>
    <style:style style:name="T12" style:family="text">
      <style:text-properties fo:language="es" fo:country="ES" officeooo:rsid="001fb1bc" style:font-name-complex="Arial"/>
    </style:style>
    <style:style style:name="T13" style:family="text">
      <style:text-properties officeooo:rsid="00207f73"/>
    </style:style>
    <style:style style:name="T14" style:family="text">
      <style:text-properties officeooo:rsid="002150c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ACULTAD DE PSICOLOGIA</text:p>
      <text:p text:style-name="P17">INSTITUTO DE PSICOLOGIA SOCIAL</text:p>
      <text:p text:style-name="P17">PROGRAMA DE PSICOLOGIA SOCIAL COMUNITARIA</text:p>
      <text:p text:style-name="P15"/>
      <text:p text:style-name="P15"/>
      <text:p text:style-name="P15"/>
      <text:p text:style-name="P13"><text:s/>INFORME DEL TRABAJO FINAL <text:span text:style-name="T1">DE GRADO</text:span></text:p>
      <text:p text:style-name="Standard_20__28_user_29_"/>
      <text:p text:style-name="P14"/>
      <text:p text:style-name="P14">Montevideo, 13 de agosto de 2014.</text:p>
      <text:p text:style-name="P4"/>
      <text:p text:style-name="Standard_20__28_user_29_"/>
      <text:p text:style-name="Standard_20__28_user_29_"/>
      <text:p text:style-name="Standard_20__28_user_29_">Datos: <text:s/></text:p>
      <text:p text:style-name="Standard_20__28_user_29_"/>
      <text:p text:style-name="Standard_20__28_user_29_">Estudiante: <text:span text:style-name="T13">Adriana </text:span><text:span text:style-name="T9">Verónica García </text:span></text:p>
      <text:p text:style-name="Standard_20__28_user_29_">Tipo de trabajo: <text:span text:style-name="T9">MONOGRAFIA</text:span></text:p>
      <text:p text:style-name="Standard_20__28_user_29_">Título: <text:span text:style-name="T14">Prevención del consumo problemático de marihuana en adolescentes , en el contexto actual de nuestro país.</text:span></text:p>
      <text:p text:style-name="Standard_20__28_user_29_">Docente Tutor/a: <text:span text:style-name="T9">Prof. Adj. Cecilia Marotta</text:span></text:p>
      <text:p text:style-name="Standard_20__28_user_29_">Docente Revisor/a: <text:span text:style-name="T9">Prof. Agr. Juan Fernández</text:span></text:p>
      <text:p text:style-name="Standard_20__28_user_29_">Período solicitado para Lectura Pública: </text:p>
      <text:p text:style-name="P3"/>
      <text:p text:style-name="P12">1-. Aspectos Formales: </text:p>
      <text:p text:style-name="P10">Cumple con los requisitos formales de presentación. Manejo correcto de las fuentes bibliográficas. Redacción y sintaxis sin mayores dificultades para expresar las ideas y reflexiones.</text:p>
      <text:p text:style-name="P6"><text:tab/></text:p>
      <text:p text:style-name="P11">2- <text:s/>Articulación teórica: </text:p>
      <text:p text:style-name="P6"><text:span text:style-name="T2">Se aborda un tema de relevancia en el contexto nacional <text:s/>como </text:span><text:span text:style-name="T3">lo es la prevención del uso problemático de marihuana en adolescentes de nuestro país. </text:span><text:span text:style-name="T2"><text:s/>En este sentido logra delimitar <text:s/>su problema de monograf</text:span><text:span text:style-name="T6">í</text:span><text:span text:style-name="T2">a </text:span><text:span text:style-name="T3">haciendo hincapié en las características del contexto </text:span><text:span text:style-name="T4">socio político</text:span><text:span text:style-name="T3"> generado a partir de la </text:span><text:span text:style-name="T4">promulgación</text:span><text:span text:style-name="T3"> de la ley </text:span><text:span text:style-name="T6">19172</text:span><text:span text:style-name="T2">. </text:span><text:span text:style-name="T7">Asimismo, asume <text:s/>una perspectiva desde la psicologia social comunitaria.</text:span></text:p>
      <text:p text:style-name="P6"/>
      <text:p text:style-name="P6"><text:span text:style-name="T2">Las preguntas formuladas son orientadoras para el trabajo. </text:span><text:span text:style-name="T3">A partir de las mismas realiza una b</text:span><text:span text:style-name="T10">uena </text:span><text:span text:style-name="T11">búsqueda</text:span><text:span text:style-name="T10"> </text:span><text:span text:style-name="T11">bibliográfica</text:span><text:span text:style-name="T10"> y construcción de marco teórico integrando diferentes lecturas. Intercala</text:span><text:span text:style-name="T11">ndo</text:span><text:span text:style-name="T10"> información actualizada en </text:span><text:span text:style-name="T12">relación</text:span><text:span text:style-name="T10"> a la realidad nacional . <text:s/></text:span></text:p>
      <text:p text:style-name="P6"><text:span text:style-name="T3">Si bien a lo largo del trabajo genera </text:span><text:span text:style-name="T2">articulaci</text:span><text:span text:style-name="T3">ones </text:span><text:span text:style-name="T2"><text:s/>interesante</text:span><text:span text:style-name="T3">s</text:span><text:span text:style-name="T2"> en la medida de ir respondiendo a sus preguntas y articulando las mismas con las fuentes bibliográficas rastreadas,</text:span><text:span text:style-name="T3">encontramos que para el cierre el </text:span><text:span text:style-name="T4">análisis</text:span><text:span text:style-name="T3"> se hubiera visto enriquecido </text:span><text:span text:style-name="T5">con </text:span><text:span text:style-name="T3">una </text:span><text:span text:style-name="T4">fundamentación</text:span><text:span text:style-name="T3"> más desarrollada de las lineas argumentales</text:span><text:span text:style-name="T2">.</text:span></text:p>
      <text:p text:style-name="P10">Evaluamos que es un buen trabajo final de grado que da cuenta de su proceso de búsqueda, lectura y discusión <text:s/>en un tema de actualidad.</text:p>
      <text:p text:style-name="P6"/>
      <text:p text:style-name="P11"><text:soft-page-break/>3- Proceso de tutoría: </text:p>
      <text:p text:style-name="P6"><text:span text:style-name="T3">S</text:span><text:span text:style-name="T2">e comienza a trabajar desde </text:span><text:span text:style-name="T3">febrero </text:span><text:span text:style-name="T2"><text:s/>de 201</text:span><text:span text:style-name="T3">4</text:span><text:span text:style-name="T2"> en tutorías de frecuencia quincenal </text:span><text:span text:style-name="T3">que se mantienen en forma ininterrumpida hasta la fecha de entrega del trabajo</text:span><text:span text:style-name="T2">. La modalidad fue individual. <text:s/>Asistió puntualmente y participó activamente en todo el proceso de tutoría mostrando iniciativa y compromiso con la tarea.</text:span></text:p>
      <text:p text:style-name="P6"/>
      <text:p text:style-name="P6"><text:span text:style-name="T2">Del proceso formativo </text:span><text:span text:style-name="T3">podemos decir que Verónica</text:span><text:span text:style-name="T2"> fue participe de</text:span><text:span text:style-name="T3">l mismo</text:span><text:span text:style-name="T2"> trabajando con espíritu propositivo </text:span><text:span text:style-name="T6">y compromiso sostenido a lo largo del proceso. </text:span><text:span text:style-name="T2">A destacar:</text:span></text:p>
      <text:p text:style-name="P9">- iniciativa de búsqueda bibliográfica</text:p>
      <text:p text:style-name="P9">- lectura <text:s/>de textos y búsquedas sugeridas.</text:p>
      <text:p text:style-name="P5">- apertura al intercambio y reflexión sobre los tópicos escogidos.</text:p>
      <text:p text:style-name="P5">- revisión y consulta sistemática de sus avances del trabajo en forma presencial y en forma virtual .</text:p>
      <text:p text:style-name="P5">- apertura a la reflexión e integración de los aspectos que se intercambiaron en las tutorías.</text:p>
      <text:p text:style-name="P5"/>
      <text:p text:style-name="P5"><text:span text:style-name="T8">4. </text:span><text:span text:style-name="T9">Calificación</text:span><text:span text:style-name="T8">:</text:span></text:p>
      <text:p text:style-name="P7"/>
      <text:p text:style-name="P7"/>
      <text:p text:style-name="P7">Tutoría: 12</text:p>
      <text:p text:style-name="P7">Trabajo Final de Grado :10</text:p>
      <text:p text:style-name="P7"/>
      <text:p text:style-name="P7"/>
      <text:p text:style-name="P8"/>
      <text:p text:style-name="P8"/>
      <text:p text:style-name="P8">Prof. Adj. Cecilia Marotta</text:p>
      <text:p text:style-name="P5"/>
      <text:p text:style-name="P5"/>
      <text:p text:style-name="P5"/>
      <text:p text:style-name="P5"><text:s text:c="8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1.58cm" fo:line-height="150%" fo:text-align="justify" style:justify-single-word="false" fo:text-indent="3.81cm" style:auto-text-indent="false"/>
      <style:text-properties style:font-name="Tahoma" style:font-name-complex="Tahoma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AR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1"><draw:image xlink:href="Pictures/10000000000009B0000001B7F7C07479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0T08:48:23.93</meta:creation-date>
    <meta:editing-cycles>72</meta:editing-cycles>
    <meta:editing-duration>PT23H23M</meta:editing-duration>
    <meta:generator>LibreOffice/4.0.4.2$Linux_x86 LibreOffice_project/400m0$Build-2</meta:generator>
    <dc:date>2014-08-19T15:44:20</dc:date>
    <meta:print-date>2013-11-11T09:38:30.12</meta:print-date>
    <dc:creator>usuario </dc:creator>
    <meta:document-statistic meta:table-count="0" meta:image-count="1" meta:object-count="0" meta:page-count="2" meta:paragraph-count="33" meta:word-count="414" meta:character-count="2842" meta:non-whitespace-character-count="2349"/>
  </office:meta>
</office:document-meta>
</file>