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Mangal" svg:font-family="Mangal"/>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ymbol" svg:font-family="Symbol"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353cm" style:contextual-spacing="false"/>
      <style:text-properties fo:language="es" fo:country="ES"/>
    </style:style>
    <style:style style:name="P2" style:family="paragraph" style:parent-style-name="Standard_20__28_user_29_">
      <style:paragraph-properties fo:line-height="150%" fo:text-align="justify" style:justify-single-word="false"/>
    </style:style>
    <style:style style:name="P3" style:family="paragraph" style:parent-style-name="Standard_20__28_user_29_" style:list-style-name="WW8Num1">
      <style:paragraph-properties fo:line-height="150%" fo:text-align="justify" style:justify-single-word="false"/>
    </style:style>
    <style:style style:name="P4" style:family="paragraph" style:parent-style-name="Standard_20__28_user_29_">
      <style:paragraph-properties fo:line-height="150%" fo:text-align="justify" style:justify-single-word="false"/>
      <style:text-properties style:font-name="Arial" fo:font-weight="bold" style:font-weight-asian="bold" style:font-name-complex="Arial" style:font-weight-complex="bold"/>
    </style:style>
    <style:style style:name="P5" style:family="paragraph" style:parent-style-name="Standard_20__28_user_29_">
      <style:paragraph-properties fo:line-height="150%" fo:text-align="justify" style:justify-single-word="false"/>
      <style:text-properties style:font-name="Arial" style:font-name-complex="Arial"/>
    </style:style>
    <style:style style:name="P6" style:family="paragraph" style:parent-style-name="Standard_20__28_user_29_" style:list-style-name="WW8Num1">
      <style:paragraph-properties fo:line-height="150%" fo:text-align="justify" style:justify-single-word="false"/>
      <style:text-properties style:font-name="Arial" style:font-name-complex="Arial"/>
    </style:style>
    <style:style style:name="P7" style:family="paragraph" style:parent-style-name="Standard_20__28_user_29_">
      <style:paragraph-properties fo:line-height="150%" fo:text-align="justify" style:justify-single-word="false"/>
      <style:text-properties style:font-name="Arial" style:font-name-asian="Arial" style:font-name-complex="Arial"/>
    </style:style>
    <style:style style:name="P8" style:family="paragraph" style:parent-style-name="Standard_20__28_user_29_">
      <style:paragraph-properties fo:line-height="150%" fo:text-align="justify" style:justify-single-word="false"/>
      <style:text-properties style:font-name="Arial" fo:font-weight="normal" style:font-weight-asian="normal" style:font-name-complex="Arial" style:font-weight-complex="normal"/>
    </style:style>
    <style:style style:name="P9" style:family="paragraph" style:parent-style-name="Standard_20__28_user_29_" style:master-page-name="Standard">
      <style:paragraph-properties fo:line-height="150%" fo:text-align="justify" style:justify-single-word="false" style:page-number="auto"/>
      <style:text-properties style:font-name="Arial" fo:font-weight="bold" style:font-weight-asian="bold" style:font-name-complex="Arial" style:font-weight-complex="bold"/>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style:font-name-asian="Arial" style:font-name-complex="Arial"/>
    </style:style>
    <style:style style:name="T4" style:family="text">
      <style:text-properties style:font-name="Arial" fo:font-weight="normal"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EVALUACION TRABAJO FINAL DE GRADO</text:p>
      <text:p text:style-name="P4">Datos: <text:s/></text:p>
      <text:p text:style-name="P5">Estudiante: YOHANNA AQUINO</text:p>
      <text:p text:style-name="P5">Tipo de trabajo: MONOGRAFIA</text:p>
      <text:p text:style-name="P5">Título: LA INTEGRACIÓN DEL PSICOLOGO EN EL CAMPO DE LOS CUIDADOS PALIATIVOS: PERSPETIVA HISTORICA Y SITUACION ACTUAL</text:p>
      <text:p text:style-name="P5">Docente Tutor/a: Prof. Agda. Adriana Gandolfi</text:p>
      <text:p text:style-name="P5">Docente Revisor/a: Prof. Agda. Ana Luz Protesoni</text:p>
      <text:p text:style-name="P5">Período solicitado para Lectura Pública: diciembre 2014</text:p>
      <text:p text:style-name="P5"/>
      <text:p text:style-name="P5"/>
      <text:p text:style-name="P5">1-. Aspectos Formales:</text:p>
      <text:p text:style-name="P5"><text:tab/>- Ajuste a los requerimientos formales de presentación de TFG: Trabajo bien presentado (carátula, resumen, cantidad de páginas, tipo y tamaño letra, interlineado). Redacción clara, sin errores de ortografía ni de sintaxis. Se constata un manejo correcto de las fuentes bibliográficas, presentando referencias según las normas APA que discrimina de la bibliografía consultada. Como detalles a observar se registra que numera innecesariamente los textos y coloca en la cita las iniciales del nombre, lo cual no corresponde.</text:p>
      <text:p text:style-name="P7"><text:s text:c="12"/></text:p>
      <text:p text:style-name="P5">2- <text:s/>Articulación teórica:</text:p>
      <text:list xml:id="list8324680773244101176" text:style-name="WW8Num1">
        <text:list-item>
          <text:p text:style-name="P6">Relevancia del tema elegido: propone un tema actual y estratégico, la inclusión de psicólogos en los sistemas de cuidados paliativos, del que no hay mucha bibliografía nacional.</text:p>
        </text:list-item>
        <text:list-item>
          <text:p text:style-name="P6">Nivel de análisis y discusión: Parte de una premisa a mi entender errónea o parcialmente errónea que no fundamenta: pág. 3: ..”no se ha logrado (la implementación del Plan Nacional de CP) principalmente por la falta de profesionales capacitados para desempeñarse en este ámbito”. Esta premisa la lleva a concluir que: “no se tiene en cuenta el impacto emocional”, generando una derivación sin fundamento, además de que no es el único motivo para incluir psicólogos en los equipos de cuidados paliativos. El análisis tiene poco soporte bibliográfico específico de nuestro contexto, por un lado por que no abundan trabajos escritos y publicados y por otra parte porque no se tuvieron en cuenta por ej. publicaciones de la RAP y del equipo de C.P. Del Hospital de Clínicas o las propuestas de enseñanza del IPUR (seminarios de profundización en CP para el 4to ciclo dentro del curso de Ps. Grupal institucional, con la participación del área de Psicología de la Salud). Además de incluir <text:soft-page-break/>estos referentes quizás se tendría que haber apelado a entrevistas con informantes calificados o anales de Congresos como el Latinoamericano de C. P. que se realizó en Montevideo. Plantea contradicciones, cuando dice (pág. 32) que hace tres años ninguna institución contaba con toda la gama de profesionales, cuando en páginas anteriores dice que desde el año 85 funcionaba el Hospi Saunder de la Asociación Española que se inaugura con el equipo a pleno. Discrepo con el enunciado que plantea en pág. 37 que la Facultad no se encuentra aún comprometida con la modalidad de CP....la cual no tiene fundamento. El recorrido histórico internacional está mejor logrado, aunque omite referir que Costa Rica es uno de los primeros países que estableció un Plan Nacional de C.P. en latinoamérica. </text:p>
        </text:list-item>
      </text:list>
      <text:p text:style-name="P7"><text:s/></text:p>
      <text:list xml:id="list114804635522295" text:continue-numbering="true" text:style-name="WW8Num1">
        <text:list-item>
          <text:p text:style-name="P3"><text:span text:style-name="T2">Redacción y coherencia interna en el trabajo. Trabajo bien redactado, claro.</text:span></text:p>
        </text:list-item>
      </text:list>
      <text:p text:style-name="P5"/>
      <text:p text:style-name="P2"><text:span text:style-name="T1">Consideración final: </text:span><text:span text:style-name="T4">Trabajo pertienente, logra un buen recorrido historico a nivel internacional, no así a nivel nacional. Parte de una premisa parcialmente válida lo que no le permite ahondar en otras perspectivas jugadas en el tema que es basicamente político y controversial. Logra una buena sintesis bibliográfica y una escritura clara.</text:span></text:p>
      <text:p text:style-name="P8"/>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Mangal" svg:font-family="Mangal"/>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ymbol" svg:font-family="Symbol"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text-properties style:font-name="Symbol" fo:font-family="Symbol" style:font-pitch="variable"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4-11-20T18:03:00</meta:creation-date>
    <dc:creator>Usuario</dc:creator>
    <dc:date>2014-11-20T20:38:00</dc:date>
    <meta:editing-cycles>2</meta:editing-cycles>
    <meta:editing-duration>PT2H35M</meta:editing-duration>
    <meta:document-statistic meta:table-count="0" meta:image-count="0" meta:object-count="0" meta:page-count="2" meta:paragraph-count="17" meta:word-count="515" meta:character-count="3312" meta:non-whitespace-character-count="2797"/>
    <meta:generator>LibreOffice/4.2.2.1$Linux_X86_64 LibreOffice_project/420m0$Build-1</meta:generator>
  </office:meta>
</office:document-meta>
</file>