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1B7F7C07479.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2" style:family="paragraph" style:parent-style-name="Standard">
      <style:paragraph-properties fo:line-height="150%" fo:text-align="justify" style:justify-single-word="false"/>
      <style:text-properties style:font-name="Ari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1.249cm" fo:margin-right="0cm" fo:line-height="150%" fo:text-align="justify" style:justify-single-word="false" fo:text-indent="0cm" style:auto-text-indent="false">
        <style:tab-stops/>
      </style:paragraph-properties>
      <style:text-properties style:font-name="Arial"/>
    </style:style>
    <style:style style:name="P5" style:family="paragraph" style:parent-style-name="Standard" style:master-page-name="MP0">
      <style:paragraph-properties fo:line-height="150%" style:page-number="auto" fo:break-before="page"/>
      <style:text-properties style:font-name="Arial" fo:font-weight="bold" style:font-weight-asian="bold" style:font-weight-complex="bold"/>
    </style:style>
    <style:style style:name="P6" style:family="paragraph" style:parent-style-name="Standard" style:list-style-name="L1">
      <style:paragraph-properties fo:line-height="150%" fo:text-align="justify" style:justify-single-word="false"/>
      <style:text-properties style:font-name="Arial"/>
    </style:style>
    <style:style style:name="P7" style:family="paragraph" style:parent-style-name="Título_20_3">
      <style:paragraph-properties fo:line-height="150%" fo:text-align="center" style:justify-single-word="false"/>
      <style:text-properties style:font-name="Arial"/>
    </style:style>
    <style:style style:name="T1" style:family="text">
      <style:text-properties fo:language="es" fo:country="UY"/>
    </style:style>
    <style:style style:name="T2" style:family="text">
      <style:text-properties style:font-name="Arial"/>
    </style:style>
    <style:style style:name="T3" style:family="text">
      <style:text-properties style:font-name="Arial"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44"/>INFORME DEL TRABAJO FINAL</text:p>
      <text:p text:style-name="P1"/>
      <text:p text:style-name="P2">Estudiante: Emilia Ayala</text:p>
      <text:p text:style-name="P2">Tipo de trabajo: Monografía</text:p>
      <text:p text:style-name="P2">Título: ¿Qué se entiende por “Dificultades de aprendizaje”?. Teorizaciones y reflexiones en torno a las “dificultades de aprendizaje” desde diferentes perspectivas.</text:p>
      <text:p text:style-name="P2">Docente Tutor/a: Mag. Andrea Viera</text:p>
      <text:p text:style-name="P2">Docente Revisor/a: Mag. Beatriz Falero</text:p>
      <text:p text:style-name="P2">Período solicitado para Lectura Pública: Diciembre 2014</text:p>
      <text:p text:style-name="P2"/>
      <text:p text:style-name="P1">Comentarios generales <text:s/></text:p>
      <text:p text:style-name="P2"/>
      <text:p text:style-name="P2">1-. Aspectos Formales:</text:p>
      <text:p text:style-name="P2"><text:tab/>El trabajo se adecúa ampliamente al formato de monografía, cantidad de páginas y estructura</text:p>
      <text:p text:style-name="P3"><text:span text:style-name="Fuente_20_de_20_párrafo_20_predeter."><text:span text:style-name="T2"><text:tab/>La redacción y sintaxis son excelentes. </text:span></text:span></text:p>
      <text:p text:style-name="P2"><text:s text:c="11"/>El manejo de las fuentes bibliográficas y citas de autores son correctas, así como también las referencias adecuadas a las normas APA. <text:s/>La revisión bibliográfica es muy pertinente.</text:p>
      <text:p text:style-name="P2"><text:s text:c="12"/></text:p>
      <text:p text:style-name="P2">2- <text:s/>Articulación teórica:</text:p>
      <text:list xml:id="list6155478412553856278" text:style-name="L1">
        <text:list-item>
          <text:p text:style-name="P6">El tema elegido por la estudiante, es de actualidad, ya que las “dificultades de aprendizaje” son motivo de muchas consultas en niños y adolescentes. La pregunta inicial del trabajo “qué se entiende por dificultades de aprendizaje” atraviesa a múltiples disciplinas. Por ejemplo, en el Servicio de Discapacidad de la Facultad se reciben <text:s/>derivaciones de parte de médicos y docentes, donde se solicita la valoración de la discapacidad cuando en realidad hay una dificultad específica en alguna área del aprendizaje. En este sentido, <text:s/>el trabajo que realiza la Bach. Ayala recorre las distintas perspectivas teóricas en relación a las dificultades de aprendizaje que serán de mucha utilidad para otros estudiantes y profesionales interesados en la temática de la discapacidad intelectual. La recorrida desde diferentes perspectivas se hace en un lenguaje claro, consistente y muy bien articulado. </text:p>
        </text:list-item>
      </text:list>
      <text:p text:style-name="P2"/>
      <text:p text:style-name="P2"/>
      <text:p text:style-name="P4">El trabajo da cuenta también de las reflexiones de la estudiante en torno a esta temática. Se valora la inclusión de la perspectiva familiar en esta temática. <text:soft-page-break/>Asimismo, la Bach. Ayala realiza una articulación novedosa en cuanto a la perspectiva inclusiva y atención a la diversidad. El trabajo revela, una muy buena comprensión de los textos y excelente articulación desde diferentes perspectivas teóricas.</text:p>
      <text:p text:style-name="P2"/>
      <text:p text:style-name="P3"><text:span text:style-name="Fuente_20_de_20_párrafo_20_predeter."><text:span text:style-name="T3">Consideración final:</text:span></text:span><text:span text:style-name="Fuente_20_de_20_párrafo_20_predeter."><text:span text:style-name="T2"> Se trata de un trabajo de actualidad y de relevancia por </text:span></text:span><text:span text:style-name="Fuente_20_de_20_párrafo_20_predeter."><text:span text:style-name="T2">la temática elegida. Es un trabajo sólido, consistente y muy bien articulado. Se destaca lo novedoso del planteo de la perspectiva de las dificultades de aprendizaje desde la perspectiva inclusiva. La Bach. Ayala demostró excelencia en el manejo del texto </text:span></text:span><text:span text:style-name="Fuente_20_de_20_párrafo_20_predeter."><text:span text:style-name="T2">en cuanto a la sintaxis, el lenguaje utilizado y la argumentación <text:s/>del mismo. <text:s/></text:span></text:span></text:p>
      <text:p text:style-name="P3"/>
      <text:p text:style-name="P2"/>
      <text:p text:style-name="P2"><text:s text:c="80"/>Asist.Mag. Beatriz Falero</text:p>
      <text:h text:style-name="P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UY"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size="11pt" style:font-name-asian="Calibri" style:font-size-asian="11pt" style:font-name-complex="Calibri" style:font-size-complex="11pt" fo:hyphenate="false"/>
    </style:style>
    <style:style style:name="Título_20_3" style:display-name="Título 3" style:family="paragraph" style:parent-style-name="Header" style:next-style-name="Text_20_body" style:default-outline-level="3">
      <style:paragraph-properties fo:hyphenation-ladder-count="no-limit"/>
      <style:text-properties style:font-name="Times New Roman" fo:font-size="14pt" fo:font-weight="bold" style:font-name-asian="DejaVu Sans" style:font-size-asian="14pt" style:font-weight-asian="bold" style:font-name-complex="DejaVu Sans" style:font-size-complex="14pt" style:font-weight-complex="bold"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Text_20_body_20_indent" style:display-name="Text body indent" style:family="paragraph" style:parent-style-name="Standard" style:class="text">
      <style:paragraph-properties fo:margin-left="0cm" fo:margin-right="1.58cm" fo:line-height="150%" fo:text-align="justify" style:justify-single-word="false" fo:hyphenation-ladder-count="no-limit" fo:text-indent="3.81cm" style:auto-text-indent="false"/>
      <style:text-properties style:font-name="Tahoma" style:font-name-complex="Tahoma"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Énf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s" fo:country="UY"/>
    </style:style>
    <style:style style:name="Mfr1" style:family="graphic" style:parent-style-name="Graphics">
      <style:graphic-properties style:run-through="background" style:wrap="run-through" style:number-wrapped-paragraphs="no-limit" style:vertical-pos="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2.2cm" fo:margin-right="3.401cm" style:writing-mode="lr-tb" style:footnote-max-height="0cm">
        <style:footnote-sep style:width="0.018cm" style:line-style="none" style:adjustment="left" style:rel-width="33%" style:color="#000000"/>
      </style:page-layout-properties>
      <style:header-style>
        <style:header-footer-properties fo:min-height="3.0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gráficos2" text:anchor-type="paragraph" svg:x="-20.997cm" svg:width="20.997cm" style:rel-width="scale" svg:height="3.704cm" style:rel-height="scale" draw:z-index="1"><draw:image xlink:href="Pictures/10000000000009B0000001B7F7C07479.jpg" xlink:type="simple" xlink:show="embed" xlink:actuate="onLoad"/></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400m0$Build-2</meta:generator>
    <meta:initial-creator>Beatriz</meta:initial-creator>
    <dc:creator>Admin</dc:creator>
    <meta:creation-date>2014-11-30T09:09:00Z</meta:creation-date>
    <dc:date>2014-11-30T12:24:00Z</dc:date>
    <meta:print-date>2013-11-11T09:38:00Z</meta:print-date>
    <meta:editing-cycles>10</meta:editing-cycles>
    <meta:editing-duration>PT780S</meta:editing-duration>
    <meta:document-statistic meta:table-count="0" meta:image-count="1" meta:object-count="0" meta:page-count="2" meta:paragraph-count="18" meta:word-count="373" meta:character-count="2637" meta:non-whitespace-character-count="2122"/>
    <meta:template xlink:type="simple" xlink:actuate="onRequest" xlink:title="" xlink:href="../../../../Downloads/TFGEmiliaAyalaRevisor2014.odt/Normal"/>
  </office:meta>
</office:document-meta>
</file>