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MP0">
      <style:paragraph-properties fo:line-height="150%" style:page-number="auto" fo:break-before="page"/>
      <style:text-properties style:font-name="Arial"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 officeooo:paragraph-rsid="00076446"/>
    </style:style>
    <style:style style:name="P6" style:family="paragraph" style:parent-style-name="Título_20_3">
      <style:paragraph-properties fo:line-height="150%" fo:text-align="center" style:justify-single-word="false"/>
      <style:text-properties style:font-name="Arial"/>
    </style:style>
    <style:style style:name="T1" style:family="text">
      <style:text-properties fo:language="es" fo:country="UY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officeooo:rsid="00076446"/>
    </style:style>
    <style:style style:name="T5" style:family="text">
      <style:text-properties officeooo:rsid="00076446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4"/>INFORME DEL TRABAJO FINAL</text:p>
      <text:p text:style-name="P1"/>
      <text:p text:style-name="P2">Estudiante: Daniela Machado Martínez</text:p>
      <text:p text:style-name="P2">Tipo de trabajo: Pre-proyecto </text:p>
      <text:p text:style-name="P2">Título: Discapacidad visual y autonomía personal en Uruguay: desplazamiento con bastón de movilidad y perro guía.</text:p>
      <text:p text:style-name="P2">Docente Tutor/a: Dra. María José Bagnato</text:p>
      <text:p text:style-name="P2">Docente Revisor/a: Mag. Beatriz Falero</text:p>
      <text:p text:style-name="P2">Período solicitado para Lectura Pública: Diciembre 2014</text:p>
      <text:p text:style-name="P2"/>
      <text:p text:style-name="P1">Comentarios generales <text:s/></text:p>
      <text:p text:style-name="P2"/>
      <text:p text:style-name="P2">1-. Aspectos Formales:</text:p>
      <text:p text:style-name="P2"><text:tab/><text:span text:style-name="T5">Trabajo acorde a la modalidad presentada.</text:span></text:p>
      <text:p text:style-name="P3"><text:span text:style-name="Fuente_20_de_20_párrafo_20_predeter."><text:span text:style-name="T2"><text:tab/>La redacción y sintaxis son </text:span></text:span><text:span text:style-name="Fuente_20_de_20_párrafo_20_predeter."><text:span text:style-name="T4">adecuadas</text:span></text:span></text:p>
      <text:p text:style-name="P2"><text:s text:c="11"/><text:span text:style-name="T5">Respeta las normas APA</text:span></text:p>
      <text:p text:style-name="P2"><text:s text:c="12"/></text:p>
      <text:p text:style-name="P2">2- <text:s/>Articulación teórica:</text:p>
      <text:list xml:id="list5129189008697383312" text:style-name="L1">
        <text:list-header>
          <text:p text:style-name="P5"><text:span text:style-name="T5">La estudiante plantea un tema de relevancia en el área de Discapacidad, novedoso en nuestro contexto dado la inclusión resiente en el marco legal y reglamentación del uso de perros guías o de asistencia. Realizó una adecuada búsqueda bibliográfica y articulación teórica con las entrevistas a informantes calificados. Es un aporte interesante para abrir nuevas líneas de investigación <text:s/>en psicología.</text:span></text:p>
        </text:list-header>
      </text:list>
      <text:p text:style-name="P3"><text:span text:style-name="Fuente_20_de_20_párrafo_20_predeter."><text:span text:style-name="T3">Consideración final:</text:span></text:span><text:span text:style-name="Fuente_20_de_20_párrafo_20_predeter."><text:span text:style-name="T2"> </text:span></text:span><text:span text:style-name="Fuente_20_de_20_párrafo_20_predeter."><text:span text:style-name="T4">Buen trabajo. Nota 11.</text:span></text:span></text:p>
      <text:p text:style-name="P2"/>
      <text:p text:style-name="P2"><text:s text:c="79"/><text:span text:style-name="T5">María José Bagnato</text:span></text:p>
      <text:h text:style-name="P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s" style:country-asian="UY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/>
    </style:style>
    <style:style style:name="Título_20_3" style:display-name="Título 3" style:family="paragraph" style:parent-style-name="Header" style:next-style-name="Text_20_body" style:default-outline-level="3">
      <style:paragraph-properties fo:hyphenation-ladder-count="no-limit"/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1.58cm" fo:line-height="150%" fo:text-align="justify" style:justify-single-word="false" fo:hyphenation-ladder-count="no-limit" fo:text-indent="3.81cm" style:auto-text-indent="false"/>
      <style:text-properties style:font-name="Tahoma" style:font-name-complex="Tahoma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Énf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s" fo:country="UY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.2cm" fo:margin-right="3.4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áficos2" text:anchor-type="paragraph" svg:x="-20.997cm" svg:width="20.997cm" style:rel-width="scale" svg:height="3.704cm" style:rel-height="scale" draw:z-index="0"><draw:image/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Beatriz</meta:initial-creator>
    <dc:creator>usuario </dc:creator>
    <meta:creation-date>2014-12-11T16:56:00Z</meta:creation-date>
    <dc:date>2014-12-16T12:17:45</dc:date>
    <meta:print-date>2013-11-11T09:38:00Z</meta:print-date>
    <meta:editing-cycles>9</meta:editing-cycles>
    <meta:editing-duration>PT21M</meta:editing-duration>
    <meta:document-statistic meta:table-count="0" meta:image-count="1" meta:object-count="0" meta:page-count="1" meta:paragraph-count="17" meta:word-count="140" meta:character-count="1117" meta:non-whitespace-character-count="841"/>
    <meta:template xlink:type="simple" xlink:actuate="onRequest" xlink:title="" xlink:href="../../../../../../../../../tmp/TFGDanielaMachadoMartínezRevisor.odt/Normal"/>
  </office:meta>
</office:document-meta>
</file>