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style:use-window-font-color="true" style:font-name="Arial" fo:font-size="11pt" fo:letter-spacing="normal" fo:language="es" fo:country="ES" fo:font-style="normal" fo:font-weight="normal" style:font-name-asian="Calibri" style:font-size-asian="11pt" style:font-name-complex="Calibri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RABAJO FINAL DE GRADO</text:p>
      <text:p text:style-name="P2">Datos: <text:s/></text:p>
      <text:p text:style-name="P3">Estudiante: ANDREA PAOLA UMPIERREZ BLANCO</text:p>
      <text:p text:style-name="P3">Tipo de trabajo: MONOGRAFIA</text:p>
      <text:p text:style-name="P3">Título: ANALISIS DEL CONCEPTO NARCISISMO EN EL DETERIORO ACELERADO DE PACIENTES TERMINALES DESDE LA PERSPECTIVA DE ANDRE GREEN</text:p>
      <text:p text:style-name="P3">Docente Tutor/a: Prof. Agda. Adriana Gandolfi</text:p>
      <text:p text:style-name="P3">Docente Revisor/a: Prof. Aga. Ana Luz Protesoni</text:p>
      <text:p text:style-name="P3">Período solicitado para Lectura Pública: diciembre 2014</text:p>
      <text:p text:style-name="P1"/>
      <text:p text:style-name="P2">Comentarios generales <text:s/></text:p>
      <text:p text:style-name="P1"><text:s/></text:p>
      <text:p text:style-name="P1">1-. Aspectos Formales: </text:p>
      <text:p text:style-name="P1"><text:tab/>- El trabajo se ajuste a los requerimientos formales de presentación de TFG (carátula, resumen, cantidad de páginas, tipo y tamaño letra, interlineado).</text:p>
      <text:p text:style-name="P1"><text:tab/>- Redacción: <text:s/>Ortografía y sintaxis: manejo adecuado, escritura clara, bien organizado en capítulos.</text:p>
      <text:p text:style-name="P1"><text:s text:c="12"/>- Manejo de las fuentes bibliográficas: Citas, <text:s/>referencias, Normas APA: acorde a lo esperado.</text:p>
      <text:p text:style-name="P1"><text:s text:c="12"/></text:p>
      <text:p text:style-name="P1">2- <text:s/>Articulación teórica: </text:p>
      <text:list xml:id="list1583720699491967892" text:style-name="L1">
        <text:list-item>
          <text:p text:style-name="P5">Relevancia del tema elegido: Temática original y relevante que pretende aportar al área de los cuidados paliativos en pacientes adultos mayores. </text:p>
        </text:list-item>
        <text:list-item>
          <text:p text:style-name="P6">Nivel de análisis y discusión: Nivel superficial de análisis y discusión de las nociones centrales tales como narcisismo de muerte y de vida, pulsiones, depresión.</text:p>
        </text:list-item>
        <text:list-item>
          <text:p text:style-name="P6">Nivel de sistematización e integración: Se propone una sistematización de la noción de narcisismo en Freud y en la obra de A. Green, la cual aparece escuetamente desarrollada. </text:p>
        </text:list-item>
        <text:list-item>
          <text:p text:style-name="P5">Claridad conceptual en la presentación y desarrollo de la temática. Las ideas que presenta son claras aunque no profundas. Realiza un uso adecuado de terminología específica.</text:p>
          <text:p text:style-name="P5"/>
        </text:list-item>
      </text:list>
      <text:p text:style-name="P1"><text:span text:style-name="T1">Consideración final:</text:span> <text:s/>El tema escogido: narcisismo negativo y su vinculación con los procesos de afrontamiento del fin de vida, es pertinente y original. Intenta responder a preguntas interesantes vinculadas a la experiencia clínica del “abandono” que algunos <text:soft-page-break/>pacientes presentan durante esta situación. Pretende vincular la depresión en estas circunstancias vitales a la incidencia del narcisismo negativo. Logra una escritura clara y ordenada. Hace un recorrido superficial por los autores, logra dejar planteado el problema más que generar elaboraciones al respecto. Quedan enunciadas nociones en las que no profundiza tales como: hiperdepresión, duelo anticipado, necesidad de estar enfermo, etc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09:19:26.13</meta:creation-date>
    <dc:date>2014-11-14T12:23:56.26</dc:date>
    <meta:editing-duration>PT3H4M30S</meta:editing-duration>
    <meta:editing-cycles>2</meta:editing-cycles>
    <meta:generator>LibreOffice/4.2.2.1$Linux_X86_64 LibreOffice_project/420m0$Build-1</meta:generator>
    <meta:document-statistic meta:table-count="0" meta:image-count="0" meta:object-count="0" meta:page-count="2" meta:paragraph-count="22" meta:word-count="313" meta:character-count="2179" meta:non-whitespace-character-count="1851"/>
  </office:meta>
</office:document-meta>
</file>