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7aa2" officeooo:paragraph-rsid="00107aa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7831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107aa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07aa2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8f713" officeooo:paragraph-rsid="0018f713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anguage="es" fo:country="ES" officeooo:rsid="0018f713" officeooo:paragraph-rsid="0018f71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7aa2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8edc5" officeooo:paragraph-rsid="0018edc5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T1" style:family="text">
      <style:text-properties officeooo:rsid="00107aa2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112fc1"/>
    </style:style>
    <style:style style:name="T4" style:family="text">
      <style:text-properties style:font-name="Arial" fo:language="es" fo:country="ES" officeooo:rsid="00169124"/>
    </style:style>
    <style:style style:name="T5" style:family="text">
      <style:text-properties officeooo:rsid="0018edc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TRABAJO FINAL DE GRADO</text:p>
      <text:p text:style-name="P1"/>
      <text:p text:style-name="P1"/>
      <text:p text:style-name="P1"/>
      <text:p text:style-name="P4">Datos: <text:s/></text:p>
      <text:p text:style-name="P5">Estudiante: <text:s/><text:span text:style-name="T5">Clarisa María Martínez Silveira</text:span></text:p>
      <text:p text:style-name="P5">Tipo de trabajo: <text:span text:style-name="T1">Monografía</text:span></text:p>
      <text:p text:style-name="P5">Título: <text:s/><text:span text:style-name="T5">La terapia focal como herramienta de intervención en los cuidados paliativos del paciente terminal</text:span></text:p>
      <text:p text:style-name="P5">Docente Tutor/a: <text:s/><text:span text:style-name="T1">Prof. Agda. Ana Luz Protesoni</text:span></text:p>
      <text:p text:style-name="P5">Docente Revisor/a: <text:s/><text:span text:style-name="T1">Prof. Agda. Adriana Gandolfi</text:span></text:p>
      <text:p text:style-name="P5">Período solicitado para Lectura Pública: <text:s/><text:span text:style-name="T5">Diciembre</text:span></text:p>
      <text:p text:style-name="P2"/>
      <text:p text:style-name="P2"/>
      <text:p text:style-name="P6">1-. Aspectos Formales: </text:p>
      <text:p text:style-name="P6"><text:s/>- <text:span text:style-name="T5">Se ajusta a los requerimientos formales de presentación de TFG. </text:span></text:p>
      <text:p text:style-name="P11"><text:span text:style-name="T2">- </text:span><text:span text:style-name="T3"><text:s/></text:span><text:span text:style-name="T4">La redacción , ortografía y sintaxis son adecuadas.</text:span></text:p>
      <text:p text:style-name="P2">- <text:span text:style-name="T5">Las citas bibliográficas son acordes al trabajo presentado y siguen los lineamientos pedidos.</text:span></text:p>
      <text:p text:style-name="P6"><text:s text:c="22"/></text:p>
      <text:p text:style-name="P6">2- <text:s/>Articulación teórica: </text:p>
      <text:list xml:id="list9040166645451419975" text:style-name="L1">
        <text:list-item>
          <text:p text:style-name="P12">El tema elegido es interesante en la perspectiva de los cuidados paliativos, en tanto presenta una modalidad terapeútica de tipo psicológico y su aplicación en los pacientes terminales.</text:p>
        </text:list-item>
        <text:list-item>
          <text:p text:style-name="P12">Por momentos se confunde el dispositivo “terapia focal” con la perspectiva teórica desde la cual se trabaja, en tanto la terapia focal puede responder a más de una corriente teórica.</text:p>
        </text:list-item>
        <text:list-item>
          <text:p text:style-name="P13">Presenta una redacción coherente y terminología adecuada.</text:p>
        </text:list-item>
      </text:list>
      <text:p text:style-name="P8"/>
      <text:p text:style-name="P8">Comentario general:</text:p>
      <text:p text:style-name="P9">Destacamos la perspectiva psicológica en relación a los cuidados paliativos, al elegir una temática de intervención en esta etapa crucial del ser humano.</text:p>
      <text:p text:style-name="P9">No obstante nos parece que podría haberse profundizado más en el dispositivo propuesto <text:s text:c="4"/></text:p>
      <text:p text:style-name="P9">“terapia focal” <text:s/>, que esta planteado como el centro de la monografía</text:p>
      <text:p text:style-name="P9"/>
      <text:p text:style-name="P10">Saluda atte, <text:s text:c="41"/>P<text:span text:style-name="T1">rof. Agda. Adriana Gandolfi</text:span></text:p>
      <text:p text:style-name="P7"><text:soft-page-break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12T13:08:22.382845295</meta:creation-date>
    <dc:date>2014-11-25T15:12:34.815703740</dc:date>
    <dc:creator>usuario </dc:creator>
    <meta:editing-duration>P0D</meta:editing-duration>
    <meta:editing-cycles>5</meta:editing-cycles>
    <meta:generator>LibreOffice/4.2.4.2$Linux_X86_64 LibreOffice_project/420m0$Build-2</meta:generator>
    <meta:document-statistic meta:table-count="0" meta:image-count="0" meta:object-count="0" meta:page-count="2" meta:paragraph-count="22" meta:word-count="213" meta:character-count="1490" meta:non-whitespace-character-count="1219"/>
  </office:meta>
</office:document-meta>
</file>