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3" style:parent-style-name="Fuentedepárrafopredeter." style:family="text">
      <style:text-properties style:font-name="Arial" fo:font-size="11pt" style:font-size-asian="11pt"/>
    </style:style>
    <style:style style:name="P4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7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9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2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4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17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19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3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5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0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33" style:parent-style-name="Fuentedepárrafopredeter." style:family="text">
      <style:text-properties style:font-name="Arial" fo:font-size="11pt" style:font-size-asian="11pt"/>
    </style:style>
    <style:style style:name="T34" style:parent-style-name="Fuentedepárrafopredeter." style:family="text">
      <style:text-properties style:font-name="Arial" fo:font-size="11pt" style:font-size-asian="11pt"/>
    </style:style>
    <style:style style:name="T35" style:parent-style-name="Fuentedepárrafopredeter." style:family="text">
      <style:text-properties style:font-name="Arial" fo:font-size="11pt" style:font-size-asian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7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9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40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43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44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Arial" fo:font-size="11pt" style:font-size-asian="11pt"/>
    </style:style>
  </office:automatic-styles>
  <office:body>
    <office:text text:use-soft-page-breaks="true">
      <text:p text:style-name="P1"><text:span text:style-name="T2">CORRECCIÓN TFG</text:span><text:span text:style-name="T3"><text:s/></text:span></text:p>
      <text:p text:style-name="P4"/>
      <text:p text:style-name="P5"><text:span text:style-name="T6">Datos: <text:s/></text:span></text:p>
      <text:p text:style-name="P7">Estudiante: Stefanía Molina Torterolo</text:p>
      <text:p text:style-name="P8">C.I.: 4 359 728-2</text:p>
      <text:p text:style-name="P9">Tipo de trabajo: Monografía</text:p>
      <text:p text:style-name="P10">Título: El mito del instinto maternal y su relación con el control social de las mujeres.</text:p>
      <text:p text:style-name="P11">Docente Tutor/a: Prof. Adj. Elina Carril<text:tab/>.</text:p>
      <text:p text:style-name="P12">Docente<text:s/>Revisor/a: Prof. Adj. María Ana Folle</text:p>
      <text:p text:style-name="P13">Período solicitado para Lectura Pública:</text:p>
      <text:p text:style-name="P14"/>
      <text:p text:style-name="P15"><text:span text:style-name="T16">Comentarios generales <text:s/></text:span></text:p>
      <text:p text:style-name="P17"/>
      <text:p text:style-name="P18">1-. Aspectos Formales:</text:p>
      <text:p text:style-name="P19"/>
      <text:p text:style-name="P20">El trabajo presentado se ajusta totalmente a los requerimientos formales (se detectó un único error ortográfico, p. 28).</text:p>
      <text:p text:style-name="P21">La<text:s/>organización de los temas es sumamente concisa, así como la redacción (incluida la sintaxis) es clara. Sin observaciones.</text:p>
      <text:p text:style-name="P22">Las fuentes bibliográficas son muy pertinentes y se citan adecuadamente.</text:p>
      <text:p text:style-name="P23">El manejo de las referencias es cuidadoso y adecuado (se señala únicamente la referencia de Mojzuk, M. en que no se pudo conseguir la fecha aproximada).</text:p>
      <text:p text:style-name="P24"><text:s text:c="14"/></text:p>
      <text:p text:style-name="P25">2- <text:s/>Articulación teórica:</text:p>
      <text:p text:style-name="P26"/>
      <text:p text:style-name="P27">El tema seleccionado, un cuestionamiento a la noción de instinto maternal y al control social de las mujeres, desde una<text:s/>perspectiva feminista, reviste importancia y tal como está planteado, es de actualidad (se incluye la perspectiva de las maternidades subversivas, como elemento innovador).</text:p>
      <text:p text:style-name="P28">Contextualiza el problema desde la literatura internacional, y se 'baja a tierra'<text:s/>en forma original (ej.: se analizan dos poemas de Federico García Lorca). Las perspectivas teóricas utilizadas son amplias (feminismo de la diferencia, posiciones nacionales (Darré, López, Carril).</text:p>
      <text:p text:style-name="P29">La monografía da cuenta del lugar del mito del instinto maternal en el control social de las mujeres, argumentada y convincentemente, desde el análisis de la maternidad, los discursos sobre los tipos de madre (buena-mala) hasta la propia propuesta de la autora en sus dos últimos capítulos ('Legitimando la no maternidad como elección' y 'Maternidades subversivas').</text:p>
      <text:p text:style-name="P30"/>
      <text:p text:style-name="P31"><text:span text:style-name="T32">Consideración final:</text:span><text:span text:style-name="T33"><text:s/>Es un importante trabajo monográfico que da cuenta de un recorrido serio<text:s/></text:span><text:soft-page-break/><text:span text:style-name="T34">y pormenorizado realizado por la autora, con una mirada original y novedosa para el medio. Se recomienda, c</text:span><text:span text:style-name="T35">ontemplando los ajustes necesarios, su publicación.</text:span></text:p>
      <text:p text:style-name="P36"/>
      <text:p text:style-name="P37">Presentación: 11</text:p>
      <text:p text:style-name="P38">Redacción y organización: 12</text:p>
      <text:p text:style-name="P39">Grado de actualización y ordenamiento de los conocimientos: 11</text:p>
      <text:p text:style-name="P40">Claridad en los conceptos desarrollados: 12</text:p>
      <text:p text:style-name="P41">Marco Teórico: 11</text:p>
      <text:p text:style-name="P42">Originalidad: 11</text:p>
      <text:p text:style-name="P43">Adecuado<text:s/>tratamiento de la bibliografía: 11</text:p>
      <text:p text:style-name="P44"/>
      <text:p text:style-name="P45"><text:span text:style-name="T46">Sugiero: 11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lina Carril</dc:creator>
    <meta:creation-date>2014-11-28T19:21:00Z</meta:creation-date>
    <dc:date>2014-11-28T19:21:00Z</dc:date>
    <meta:template xlink:href="Normal" xlink:type="simple"/>
    <meta:editing-cycles>2</meta:editing-cycles>
    <meta:editing-duration>PT60S</meta:editing-duration>
    <meta:document-statistic meta:page-count="2" meta:paragraph-count="4" meta:word-count="359" meta:character-count="2333" meta:row-count="16" meta:non-whitespace-character-count="1978"/>
  </office:meta>
</office:document-meta>
</file>