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MT" svg:font-family="ArialMT"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line-height="150%" fo:text-align="start" style:justify-single-word="false"/>
      <style:text-properties style:font-name="Arial" fo:font-size="12pt" style:font-size-asian="12pt" style:font-size-complex="12pt"/>
    </style:style>
    <style:style style:name="P6" style:family="paragraph" style:parent-style-name="Standard">
      <style:paragraph-properties fo:line-height="150%"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Arial" fo:font-size="12pt" fo:language="es" fo:country="ES"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Arial" fo:font-size="12pt" fo:language="es" fo:country="ES"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Arial" fo:language="es" fo:country="ES"/>
    </style:style>
    <style:style style:name="P12" style:family="paragraph" style:parent-style-name="Standard">
      <style:paragraph-properties fo:line-height="150%" fo:text-align="justify" style:justify-single-word="false"/>
    </style:style>
    <style:style style:name="P13" style:family="paragraph" style:parent-style-name="Standard" style:list-style-name="L1">
      <style:paragraph-properties fo:line-height="150%" fo:text-align="justify" style:justify-single-word="false"/>
      <style:text-properties style:font-name="Arial" fo:language="es" fo:country="ES"/>
    </style:style>
    <style:style style:name="P14" style:family="paragraph" style:parent-style-name="Standard" style:list-style-name="L1">
      <style:paragraph-properties fo:line-height="150%"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P15" style:family="paragraph" style:parent-style-name="Standard">
      <style:paragraph-properties fo:line-height="150%" fo:text-align="justify" style:justify-single-word="false"/>
      <style:text-properties style:font-name="Arial" fo:font-size="12pt" fo:language="es" fo:country="ES" fo:font-weight="bold" style:font-size-asian="12pt" style:font-weight-asian="bold" style:font-size-complex="12pt" style:font-weight-complex="bold"/>
    </style:style>
    <style:style style:name="P16" style:family="paragraph" style:parent-style-name="Standard">
      <style:paragraph-properties fo:line-height="150%" fo:text-align="start" style:justify-single-word="false"/>
      <style:text-properties style:font-name="ArialMT" fo:font-size="12pt" style:font-size-asian="12pt" style:font-size-complex="12pt"/>
    </style:style>
    <style:style style:name="T1" style:family="text">
      <style:text-properties style:font-name="Arial" fo:language="es" fo:country="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NFORME DE EVALUACION DE REVISOR/A</text:p>
      <text:p text:style-name="P9">TRABAJO FINAL DE GRADO</text:p>
      <text:p text:style-name="P1"/>
      <text:p text:style-name="P2"/>
      <text:p text:style-name="P2">Montevideo, __________.</text:p>
      <text:p text:style-name="P6"/>
      <text:p text:style-name="P6"/>
      <text:p text:style-name="P6">Estudiante: <text:s/>Mateo Croce</text:p>
      <text:p text:style-name="P6">Tipo de trabajo: Articulo</text:p>
      <text:p text:style-name="P6">Título: <text:s/>Influencia de la musica en la percepción del tiempo</text:p>
      <text:p text:style-name="P6">Docente Tutor/a: Alejandro Vasquez</text:p>
      <text:p text:style-name="P6">Docente Revisor/a: Alejandro Maiche</text:p>
      <text:p text:style-name="P7">Período solicitado para Lectura Pública: Diciembre 2014</text:p>
      <text:p text:style-name="P3"/>
      <text:p text:style-name="P3"/>
      <text:p text:style-name="P10">1.- Aspectos formales</text:p>
      <text:p text:style-name="P10"/>
      <text:p text:style-name="P11"><text:tab/>- El trabajo se ajusta adecuadamente a los requerimientos formales de presentación de TFG. Asimismo, el formato de artículo científico está bien logrado aunque <text:s/>necesita alguna revisión menor previo a su envío a publicación.-</text:p>
      <text:p text:style-name="P12"><text:span text:style-name="T1"><text:tab/>- Redacción: <text:s/></text:span><text:span text:style-name="T1">La redacción es correcta en general. Sería deseable </text:span><text:span text:style-name="T1">ser más explicito en el apartado de descripción de las tareas a fin de dotar al texto de mayor claridad.</text:span></text:p>
      <text:p text:style-name="P11"><text:s text:c="12"/>- Manejo de las fuentes bibliográficas: adecuado en las citas, <text:s/>referencias, y normas APA </text:p>
      <text:p text:style-name="P11"><text:s text:c="12"/></text:p>
      <text:p text:style-name="P8">2- <text:s/>Articulación teórica</text:p>
      <text:list xml:id="list35392175" text:style-name="L1">
        <text:list-item>
          <text:p text:style-name="P13">El trabajo presentado implica el abordaje de un tema muy interesante y actual en la Psicología como es la relación entre música y cognición. En este trabajo, se aborda específicamente la influencia del entrenamiento musical en la capacidad para percibir el tiempo. </text:p>
        </text:list-item>
        <text:list-item>
          <text:p text:style-name="P13">A mi juicio, el trabajo presenta de manera clara y consistente una investigación empírica que atraviesa todas las fases de un proceso de investigación que, además, implica la intervención en el contexto escolar para uno de sus grupos. Al mismo tiempo, el trabajo muestra un buen manejo de la bibliografía internacional reciente sobre el tema y plantea una síntesis adecuada de los trabajos precedentes en el área. En este sentido, se considera un trabajo con matices de excelencia.</text:p>
          <text:p text:style-name="P14"/>
        </text:list-item>
      </text:list>
      <text:p text:style-name="P10"/>
      <text:p text:style-name="P4"><text:soft-page-break/></text:p>
      <text:p text:style-name="P8"/>
      <text:p text:style-name="P8"/>
      <text:p text:style-name="P8">Consideración final</text:p>
      <text:p text:style-name="P4"/>
      <text:p text:style-name="P16">El trabajo está en condiciones de pasar a lectura pública.</text:p>
      <text:p text:style-name="P5"/>
      <text:p text:style-name="P3"/>
      <text:p text:style-name="P3"/>
      <text:p text:style-name="P2">Prof. ___________________</text:p>
      <text:p text:style-name="P2">Instituto de ______________</text:p>
      <text:p text:style-name="P2"/>
      <text:p text:style-name="P3"/>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MT" svg:font-family="ArialMT"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3-11-08T10:51:44</meta:creation-date>
    <dc:date>2014-11-28T02:32:09.439000000</dc:date>
    <meta:editing-duration>PT3H1M54S</meta:editing-duration>
    <meta:editing-cycles>48</meta:editing-cycles>
    <meta:generator>LibreOffice/3.4$Win32 LibreOffice_project/340m1$Build-103</meta:generator>
    <meta:printed-by>usuario </meta:printed-by>
    <meta:print-date>2013-11-15T10:04:37</meta:print-date>
    <meta:document-statistic meta:table-count="0" meta:image-count="0" meta:object-count="0" meta:page-count="2" meta:paragraph-count="21" meta:word-count="266" meta:character-count="1745" meta:non-whitespace-character-count="1467"/>
  </office:meta>
</office:document-meta>
</file>