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anguage="es" fo:country="ES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es" fo:country="ES"/>
    </style:style>
    <style:style style:name="P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5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11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2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5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6" style:parent-style-name="Textbody" style:family="paragraph">
      <style:paragraph-properties fo:text-align="justify" fo:line-height="150%"/>
      <style:text-properties style:font-name="Arial" fo:language="es" fo:country="ES"/>
    </style:style>
    <style:style style:name="P17" style:parent-style-name="Textbody" style:family="paragraph">
      <style:paragraph-properties fo:text-align="justify" fo:line-height="150%"/>
      <style:text-properties style:font-name="Arial" fo:language="es" fo:country="ES"/>
    </style:style>
    <style:style style:name="P18" style:parent-style-name="Textbody" style:family="paragraph">
      <style:paragraph-properties fo:text-align="justify" fo:line-height="150%"/>
      <style:text-properties style:font-name="Arial" fo:language="es" fo:country="ES"/>
    </style:style>
    <style:style style:name="P1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0" style:parent-style-name="Standard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T22" style:parent-style-name="Fuentedepárrafopredeter." style:family="text">
      <style:text-properties style:font-name="Arial" fo:language="es" fo:country="ES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5" style:parent-style-name="Standard" style:family="paragraph">
      <style:paragraph-properties fo:text-align="justify" fo:line-height="150%"/>
      <style:text-properties style:font-name="Arial" fo:language="es" fo:country="ES"/>
    </style:style>
  </office:automatic-styles>
  <office:body>
    <office:text text:use-soft-page-breaks="true">
      <text:p text:style-name="P1">Trabajo Final de Grado</text:p>
      <text:p text:style-name="P2">Evaluación revisor</text:p>
      <text:p text:style-name="P3">Estudiante: Leticia Martins</text:p>
      <text:p text:style-name="P4">Tipo de trabajo: Monografía</text:p>
      <text:p text:style-name="P5">Título: Análisis del proceso inferencial clínico a través del encuentro<text:s/>psicoanalítico.</text:p>
      <text:p text:style-name="P6">Docente Tutor/a: Liliana Guerrero.</text:p>
      <text:p text:style-name="P7">Docente Revisor/a: Mercedes Couso</text:p>
      <text:p text:style-name="P8">Período solicitado para Lectura Pública: Diciembre del 2014</text:p>
      <text:p text:style-name="P9"/>
      <text:p text:style-name="P10">Comentarios generales <text:s/></text:p>
      <text:p text:style-name="P11">1-. Aspectos Formales:</text:p>
      <text:p text:style-name="P12">El trabajo monográfico cumple con todos los requerimientos formales de presentación, como de manejo de las fuentes bibliográficas. En ortografía y sintaxis en <text:s/>la redacción, es muy buena. La bibliografía consultada es adecuada al tema. En referencia a los aportes teóricos sobre la importancia de las inferencias clínicas, son vistas desde el Psicoanálisis, poniendo el acento en las hipótesis que se formula el clínico para la compresión y el armado del caso clínico. Es desde la Intervención como territorio donde suceden y se analizan las interferencias, tanto a nivel Diagnostico como Tratamiento. La autora hace un recorrido por autores como Leibovich de Duarte, <text:s/>Etchebarne, <text:s/>Waizmann y <text:s/>Roussos que aportan un estudio pormenorizado de las interferencias, que hace el clínico, como un paso previo que fundamentan las Interpretaciones y las confrontaciones, como recursos de intervención. Aportes que enriquecen la técnica psicoanalítica <text:s/>tal como la plantea Freud.</text:p>
      <text:p text:style-name="P13"/>
      <text:p text:style-name="P14">2- <text:s/>Articulación teórica: <text:s/></text:p>
      <text:p text:style-name="P15">El trabajo muestra una forma de pensar la clínica , donde se pone el acento a la mirada de quien escucha. La inferencia es un proceso lógico racional con el que se puede determinar y completar la información implícita de un discurso, mediante inducciones o relaciones entre las palabras. La autora hace dialogar a autores como Bion, Thomas, Najamanovich, <text:s/>aportando una articulación <text:s/>y una muy buena síntesis, que se refleja en el análisis de un caso de una serie de TV, ( En Terapia).</text:p>
      <text:p text:style-name="P16">El trabajo mantiene la coherencia interna, la finalidad se cumple articulando teoría, practica y contexto. Muestra un buen relevamiento <text:s/>bibliográfico, específico en la temática trabajada . La presentación es adecuada, ordenada y muy pertinente.</text:p>
      <text:p text:style-name="P17"/>
      <text:p text:style-name="P18"/>
      <text:p text:style-name="P19"/>
      <text:p text:style-name="P20"><text:span text:style-name="T21">Consideración final:</text:span><text:span text:style-name="T22"><text:s/>Se trata de un <text:s/>buen trabajo final de grado que aborda un recorrido muy pertinente a la hora de enseñar y pensar la clínica Psicoanalítica.<text:s/></text:span><text:span text:style-name="T23">De acuerdo a lo expuesto anteriormente sugiero la aprobación del trabajo y su habilitación para lectura pública. <text:s text:c="2"/></text:span></text:p>
      <text:p text:style-name="P24">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as</meta:initial-creator>
    <dc:creator>Matias</dc:creator>
    <meta:creation-date>2009-04-16T11:32:00Z</meta:creation-date>
    <dc:date>2014-11-17T20:29:00Z</dc:date>
    <meta:template xlink:href="Normal" xlink:type="simple"/>
    <meta:editing-cycles>1</meta:editing-cycles>
    <meta:editing-duration>PT375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5" meta:character-count="2374" meta:row-count="16" meta:non-whitespace-character-count="2013"/>
  </office:meta>
</office:document-meta>
</file>