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1B7F7C0747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1pt" fo:language="es" fo:country="ES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fo:language="es" fo:country="ES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language="es" fo:country="ES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1" fo:font-size="11pt" fo:letter-spacing="normal" fo:language="es" fo:country="ES" fo:font-style="normal" fo:font-weight="normal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1pt" fo:letter-spacing="normal" fo:language="es" fo:country="ES" fo:font-style="normal" fo:font-weight="normal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1pt" fo:language="es" fo:country="E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fo:font-size="11pt" fo:language="es" fo:country="ES" fo:font-weight="normal" officeooo:paragraph-rsid="000cb02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fo:language="es" fo:country="ES" officeooo:paragraph-rsid="000cb026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1pt" officeooo:paragraph-rsid="000cb02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style:font-name-asian="Calibri" style:font-weight-asian="normal" style:font-name-complex="Calibri" style:language-complex="ar" style:country-complex="SA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name-asian="Calibri" style:font-weight-asian="bold" style:font-name-complex="Calibri" style:language-complex="ar" style:country-complex="SA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style:font-name-asian="Calibri" style:font-weight-asian="bold" style:font-name-complex="Calibri" style:language-complex="ar" style:country-complex="SA" style:font-weight-complex="bold"/>
    </style:style>
    <style:style style:name="T5" style:family="text">
      <style:text-properties fo:font-variant="normal" fo:text-transform="none" style:use-window-font-color="true" fo:letter-spacing="normal" fo:font-style="normal" fo:font-weight="bold" style:font-name-asian="Calibri" style:font-weight-asian="bold" style:font-name-complex="Calibri" style:language-complex="ar" style:country-complex="SA" style:font-weight-complex="bold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normal" style:font-weight-asian="normal" style:font-weight-complex="normal"/>
    </style:style>
    <style:style style:name="T8" style:family="text">
      <style:text-properties fo:language="es" fo:country="ES" fo:font-weight="normal" officeooo:rsid="000cb026" style:font-weight-asian="normal" style:font-weight-complex="normal"/>
    </style:style>
    <style:style style:name="T9" style:family="text">
      <style:text-properties fo:color="#000000" style:font-name="Arial" fo:language="es" fo:country="ES" fo:font-weight="normal" officeooo:rsid="000cb026" style:font-name-asian="Calibri1" style:font-weight-asian="normal" style:font-name-complex="Calibri1" style:font-weight-complex="normal"/>
    </style:style>
    <style:style style:name="T10" style:family="text">
      <style:text-properties officeooo:rsid="000b81ec"/>
    </style:style>
    <style:style style:name="T11" style:family="text">
      <style:text-properties officeooo:rsid="000cb02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E DEL TRABAJO FINAL</text:p>
      <text:p text:style-name="P3"/>
      <text:p text:style-name="P3">Datos: <text:s/></text:p>
      <text:p text:style-name="P10">Estudiante: <text:span text:style-name="T11">MAURO JAVIER SGHEZZI ESTECHE</text:span></text:p>
      <text:p text:style-name="P4">Tipo de trabajo: Pre-proyecto de Tesis</text:p>
      <text:p text:style-name="P12"><text:span text:style-name="T7">Título: “</text:span><text:span text:style-name="T8">L</text:span><text:span text:style-name="T9">a situación de los jóvenes con discapacidad visual en el tránsito por la educación media y superior”.</text:span></text:p>
      <text:p text:style-name="P4">Docente Tutor/a: Mág. <text:span text:style-name="T11">Eduardo Sívori.</text:span></text:p>
      <text:p text:style-name="P4">Docente Revisor/a: Mág. Jorge Salvo</text:p>
      <text:p text:style-name="P4">Período solicitado para Lectura Pública: <text:span text:style-name="T11">Abril 2015</text:span></text:p>
      <text:p text:style-name="P5"/>
      <text:p text:style-name="P5">1-. Aspectos Formales: </text:p>
      <text:p text:style-name="P5">El trabajo se ajusta a los requerimientos formales de presentación de TFG</text:p>
      <text:p text:style-name="P6"><text:span text:style-name="T6">Su r</text:span><text:span text:style-name="T6">edacción: <text:s/>Ortografía y sintaxis </text:span><text:span text:style-name="T6">son correctas.</text:span></text:p>
      <text:p text:style-name="P6"><text:span text:style-name="T6">Buen m</text:span><text:span text:style-name="T6">anejo de las fuentes bibliográficas: Citas, <text:s/>referencias, Normas APA </text:span></text:p>
      <text:p text:style-name="P5"><text:s text:c="12"/></text:p>
      <text:p text:style-name="P5">2- <text:s/>Articulación teórica: </text:p>
      <text:p text:style-name="P5">Tema sumamente relevante e importante en torno a la temática específica de la discapacidad visual y su proceso de inclusión educativa.</text:p>
      <text:p text:style-name="P7"><text:span text:style-name="T11">B</text:span>uen nivel de análisis, con fundamentos teóricos y referencias bibliográficas pertinentes. <text:span text:style-name="T11">Aunque podría haber profundizado más en la búsqueda de referentes teóricos e investigativos sobre el tema.</text:span></text:p>
      <text:p text:style-name="P7">Nos plantea su inquietud por la “brecha” existente en este tema, quienes pueden acceder y quienes no.</text:p>
      <text:p text:style-name="P7">Involucra las políticas públicas y sociales, la <text:s/>implicancia de las instituciones y <text:span text:style-name="T11">sus propuestas</text:span> program<text:span text:style-name="T11">áticas</text:span>.</text:p>
      <text:p text:style-name="P7">Los porcentajes que nos plantea de incidencia de la problemática en nuestra sociedad son contundentes y ameritan un respaldo importante de la propuesta a investigar.</text:p>
      <text:p text:style-name="P8">El pre-proyecto contiene los requerimientos necesarios para su puesta en marcha, su objetivo general, específicos y marco teórico.</text:p>
      <text:p text:style-name="P8">La metodología propuesta es pertinente y sustentada conceptualmente.</text:p>
      <text:p text:style-name="P8">Los instrumentos son claros y específicos e involucra a los actores <text:span text:style-name="T11">necesarios</text:span>.</text:p>
      <text:p text:style-name="P8"><text:soft-page-break/>Se plantea el compromiso ético específico en cuanto a las intervenciones en investigación y <text:s/>los resultados esperados.</text:p>
      <text:p text:style-name="P8">En cuanto al cronograma planteado es dónde se puede visualizar una cierta debilidad relacionada a los plazos, los cuales considero deberían ser un tanto más extensos.</text:p>
      <text:p text:style-name="P5"><text:span text:style-name="T2">En definitiva</text:span><text:span text:style-name="T3"> nos encontramos con un pre-proyecto de investigación <text:s/>valioso, que puede ser referente en la temática y de suma utilidad a futuro sustentado en los posibles resultados que se obtengan</text:span><text:span text:style-name="T4">.</text:span></text:p>
      <text:p text:style-name="P5"><text:span text:style-name="T5"><text:line-break/></text:span>3- Proceso de tutoría: </text:p>
      <text:p text:style-name="P5">Se realizó dentro de los parámetros formales especificados.</text:p>
      <text:p text:style-name="P5"/>
      <text:p text:style-name="P11"><text:span text:style-name="T1">Consideración final:</text:span> </text:p>
      <text:p text:style-name="P11"><text:span text:style-name="T11">B</text:span>uen <text:span text:style-name="T3">pre-proyecto de investigación</text:span> sobre una temática de suma relevancia en nuestra sociedad.</text:p>
      <text:p text:style-name="P5"><text:span text:style-name="T11">P</text:span>lantea una línea de acción que se enmarca dentro de <text:s/>las propuestas específicas de investigación, con objetivos claros y precisos. Los resultados obtenidos podrían llegar a tener una incidencia fundamental en las propuestas de inclusión educativas tanto públicas como privadas.</text:p>
      <text:p text:style-name="P5">En síntesis es un pre-proyecto de investigación calificado y que cuenta con mi aprobación como docente revisor.</text:p>
      <text:p text:style-name="P5"/>
      <text:p text:style-name="P5">Calificación final:</text:p>
      <text:p text:style-name="P4"/>
      <text:p text:style-name="P4"><text:tab/><text:tab/><text:tab/><text:tab/><text:tab/>Mág. Jorge Salvo Spinatel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1.58cm" fo:margin-top="0cm" fo:margin-bottom="0cm" style:contextual-spacing="false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1" fo:font-size="12pt" fo:language="es" fo:country="ES" style:font-name-asian="Calibri1" style:font-size-asian="12pt" style:font-name-complex="Calibri1" style:font-size-complex="12pt" style:language-complex="zxx" style:country-complex="non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F7C07479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0T08:48:23.93</meta:creation-date>
    <meta:editing-cycles>69</meta:editing-cycles>
    <meta:editing-duration>PT23H21M1S</meta:editing-duration>
    <meta:generator>LibreOffice/4.0.4.2$Linux_x86 LibreOffice_project/400m0$Build-2</meta:generator>
    <dc:date>2015-03-06T13:02:44</dc:date>
    <meta:print-date>2013-11-11T09:38:30.12</meta:print-date>
    <dc:creator>usuario </dc:creator>
    <meta:document-statistic meta:table-count="0" meta:image-count="1" meta:object-count="0" meta:page-count="2" meta:paragraph-count="33" meta:word-count="393" meta:character-count="2714" meta:non-whitespace-character-count="2319"/>
  </office:meta>
</office:document-meta>
</file>