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107aa2" officeooo:paragraph-rsid="00107aa2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language="es" fo:country="ES" officeooo:rsid="00107aa2" officeooo:paragraph-rsid="00107aa2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language="es" fo:country="ES" officeooo:rsid="00107aa2" officeooo:paragraph-rsid="00178318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" fo:language="es" fo:country="ES" officeooo:rsid="00107aa2" officeooo:paragraph-rsid="00178318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language="es" fo:country="ES" fo:font-weight="bold" officeooo:paragraph-rsid="00107aa2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language="es" fo:country="ES" fo:font-weight="normal" officeooo:paragraph-rsid="00107aa2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language="es" fo:country="ES" officeooo:paragraph-rsid="00107aa2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language="es" fo:country="ES" officeooo:rsid="001357e4" officeooo:paragraph-rsid="001357e4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language="es" fo:country="ES" officeooo:rsid="00178318" officeooo:paragraph-rsid="00178318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language="es" fo:country="ES" officeooo:rsid="0018175f" officeooo:paragraph-rsid="0018175f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07aa2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Arial" fo:language="es" fo:country="ES" officeooo:rsid="0018175f" officeooo:paragraph-rsid="0018175f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Arial" fo:language="es" fo:country="ES" officeooo:rsid="00178318" officeooo:paragraph-rsid="00178318"/>
    </style:style>
    <style:style style:name="T1" style:family="text">
      <style:text-properties officeooo:rsid="00107aa2"/>
    </style:style>
    <style:style style:name="T2" style:family="text">
      <style:text-properties style:font-name="Arial" fo:language="es" fo:country="ES"/>
    </style:style>
    <style:style style:name="T3" style:family="text">
      <style:text-properties style:font-name="Arial" fo:language="es" fo:country="ES" officeooo:rsid="00112fc1"/>
    </style:style>
    <style:style style:name="T4" style:family="text">
      <style:text-properties style:font-name="Arial" fo:language="es" fo:country="ES" officeooo:rsid="00169124"/>
    </style:style>
    <style:style style:name="T5" style:family="text">
      <style:text-properties officeooo:rsid="0018175f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8175f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E TRABAJO FINAL DE GRADO</text:p>
      <text:p text:style-name="P1"/>
      <text:p text:style-name="P1"/>
      <text:p text:style-name="P1"/>
      <text:p text:style-name="P5">Datos: <text:s/></text:p>
      <text:p text:style-name="P6">Estudiante: <text:s/><text:span text:style-name="T5">Daniela Saucedo García</text:span></text:p>
      <text:p text:style-name="P6">Tipo de trabajo: <text:span text:style-name="T1">Monografía</text:span></text:p>
      <text:p text:style-name="P6">Título: <text:s/>“<text:span text:style-name="T5">Intervenciòn psicològica en el proceso de duelo, luego del acompañamiento de enfermedad terminal: de amor y de muerte”</text:span></text:p>
      <text:p text:style-name="P6">Docente Tutor/a: <text:s/><text:span text:style-name="T1">Prof. Agda. Ana Luz Protesoni</text:span></text:p>
      <text:p text:style-name="P6">Docente Revisor/a: <text:s/><text:span text:style-name="T1">Prof. Agda. Adriana Gandolfi</text:span></text:p>
      <text:p text:style-name="P7"><text:span text:style-name="T6">Período solicitado para Lectura Pública: </text:span><text:span text:style-name="T7">Diciembre</text:span></text:p>
      <text:p text:style-name="P2"/>
      <text:p text:style-name="P7">1-. Aspectos Formales: </text:p>
      <text:p text:style-name="P7"><text:s/>- <text:span text:style-name="T5">Se ajusta a los requerimientos establecidos para la presentación de TFG</text:span></text:p>
      <text:p text:style-name="P11"><text:span text:style-name="T2">- </text:span><text:span text:style-name="T3"><text:s/></text:span><text:span text:style-name="T4">La redacción , ortografía y sintaxis son adecuadas.</text:span></text:p>
      <text:p text:style-name="P2">- <text:span text:style-name="T5">Las citas bibliográficas son pertinentes con el trabajo y están de acuerdo a las normas establecidas para el TFG.</text:span></text:p>
      <text:p text:style-name="P7"><text:s text:c="22"/></text:p>
      <text:p text:style-name="P7">2- <text:s/>Articulación teórica: </text:p>
      <text:list xml:id="list3822855783251308879" text:style-name="L1">
        <text:list-item>
          <text:p text:style-name="P12">El tema elegido nos parece pertinente y se destaca en el trabajo la articulación teórica y la revisión bibliográfica del <text:s/>tema en cuestión con la experiencia desarrollada por el estudiante <text:s/>en el transcurso de su carrera.</text:p>
        </text:list-item>
        <text:list-item>
          <text:p text:style-name="P12">Presenta un buen nivel de análisis y sistematización del tema planteado.</text:p>
        </text:list-item>
        <text:list-item>
          <text:p text:style-name="P13">Presenta una redacción coherente y terminología adecuada.</text:p>
        </text:list-item>
      </text:list>
      <text:p text:style-name="P9">Comentario general:</text:p>
      <text:p text:style-name="P10">Destacamos <text:s/>en la elección del tema la articulación teórica con la experiencia práctica de la estudiante. <text:s/>Realiza un recorrido interesante sobre la temática del duelo, sobre todo el duelo anticipado. <text:s/>Nos parece que se podría haber trabajado aún màs con la viñeta presentada .</text:p>
      <text:p text:style-name="P9"/>
      <text:p text:style-name="P8"/>
      <text:p text:style-name="P2"/>
      <text:p text:style-name="P3">Saluda atte:</text:p>
      <text:p text:style-name="P4">Prof. Agda. Adriana Gandolf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4-06-12T13:08:22.382845295</meta:creation-date>
    <dc:date>2014-11-25T15:34:40.770545676</dc:date>
    <dc:creator>usuario </dc:creator>
    <meta:editing-duration>P0D</meta:editing-duration>
    <meta:editing-cycles>4</meta:editing-cycles>
    <meta:generator>LibreOffice/4.2.4.2$Linux_X86_64 LibreOffice_project/420m0$Build-2</meta:generator>
    <meta:document-statistic meta:table-count="0" meta:image-count="0" meta:object-count="0" meta:page-count="1" meta:paragraph-count="21" meta:word-count="208" meta:character-count="1376" meta:non-whitespace-character-count="1153"/>
  </office:meta>
</office:document-meta>
</file>