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07aa2" officeooo:paragraph-rsid="00107aa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07aa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07aa2" officeooo:paragraph-rsid="00178318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language="es" fo:country="ES" officeooo:rsid="00107aa2" officeooo:paragraph-rsid="00178318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officeooo:paragraph-rsid="00107aa2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normal" officeooo:paragraph-rsid="00107aa2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 officeooo:paragraph-rsid="00107aa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357e4" officeooo:paragraph-rsid="001357e4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language="es" fo:country="ES" officeooo:rsid="0019d11d" officeooo:paragraph-rsid="0019d11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7aa2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9d11d" officeooo:paragraph-rsid="0019d11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language="es" fo:country="ES" officeooo:rsid="00178318" officeooo:paragraph-rsid="00178318"/>
    </style:style>
    <style:style style:name="T1" style:family="text">
      <style:text-properties officeooo:rsid="00107aa2"/>
    </style:style>
    <style:style style:name="T2" style:family="text">
      <style:text-properties style:font-name="Arial" fo:language="es" fo:country="ES"/>
    </style:style>
    <style:style style:name="T3" style:family="text">
      <style:text-properties style:font-name="Arial" fo:language="es" fo:country="ES" officeooo:rsid="00112fc1"/>
    </style:style>
    <style:style style:name="T4" style:family="text">
      <style:text-properties style:font-name="Arial" fo:language="es" fo:country="ES" officeooo:rsid="00169124"/>
    </style:style>
    <style:style style:name="T5" style:family="text">
      <style:text-properties officeooo:rsid="00185287"/>
    </style:style>
    <style:style style:name="T6" style:family="text">
      <style:text-properties officeooo:rsid="0019d11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E TRABAJO FINAL DE GRADO</text:p>
      <text:p text:style-name="P1"/>
      <text:p text:style-name="P1"/>
      <text:p text:style-name="P1"/>
      <text:p text:style-name="P5">Datos: <text:s/></text:p>
      <text:p text:style-name="P6">Estudiante: <text:s/><text:span text:style-name="T5">Angela Marìa Acosta Blanco</text:span></text:p>
      <text:p text:style-name="P6">Tipo de trabajo: <text:span text:style-name="T1">Monografía</text:span></text:p>
      <text:p text:style-name="P6">Título: <text:s/>“<text:span text:style-name="T5">Cáncer de mama y psicoterapia de grupo”</text:span></text:p>
      <text:p text:style-name="P6">Docente Tutor/a: <text:s/><text:span text:style-name="T1">Prof. Agda. Ana Luz Protesoni</text:span></text:p>
      <text:p text:style-name="P6">Docente Revisor/a: <text:s/><text:span text:style-name="T1">Prof. Agda. Adriana Gandolfi</text:span></text:p>
      <text:p text:style-name="P6">Período solicitado para Lectura Pública: <text:span text:style-name="T5">Diciembre</text:span></text:p>
      <text:p text:style-name="P2"/>
      <text:p text:style-name="P2"/>
      <text:p text:style-name="P7">1-. Aspectos Formales: </text:p>
      <text:p text:style-name="P7"><text:s/>- <text:span text:style-name="T6">Se ajusta a los requerimientos exigidos para la presentación del TFG</text:span></text:p>
      <text:p text:style-name="P11"><text:span text:style-name="T2">- </text:span><text:span text:style-name="T3"><text:s/></text:span><text:span text:style-name="T4">La redacción , ortografía y sintaxis son adecuadas.</text:span></text:p>
      <text:p text:style-name="P2">- <text:span text:style-name="T6">Las citas bibliográficas que maneja son adecuadas y pertinentes al tema en cuestión.</text:span></text:p>
      <text:p text:style-name="P7"><text:s text:c="22"/></text:p>
      <text:p text:style-name="P7">2- <text:s/>Articulación teórica: </text:p>
      <text:list xml:id="list476608501122893905" text:style-name="L1">
        <text:list-item>
          <text:p text:style-name="P12">El tema elegido nos parece pertinente en tanto coloca de relieve una perspectiva de abordaje psicológico como es la psicoterapia grupal.</text:p>
        </text:list-item>
        <text:list-item>
          <text:p text:style-name="P12">Denota <text:s/>un análisis y sistematización de la temática elegida </text:p>
        </text:list-item>
        <text:list-item>
          <text:p text:style-name="P13">Presenta una redacción coherente y terminología adecuada.</text:p>
        </text:list-item>
      </text:list>
      <text:p text:style-name="P9"/>
      <text:p text:style-name="P9">Comentario general:</text:p>
      <text:p text:style-name="P10">Resulta un trabajo interesante en tanto resalta un modelo de intervención psicológica en el abordaje de las pacientes con cáncer de mama, logrando <text:s/>una buena sistematización del tema elegido.</text:p>
      <text:p text:style-name="P8"/>
      <text:p text:style-name="P2"/>
      <text:p text:style-name="P3">Saluda atte:</text:p>
      <text:p text:style-name="P4">Prof. Agda. Adriana Gandol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6-12T13:08:22.382845295</meta:creation-date>
    <dc:date>2014-11-25T16:17:50.749771770</dc:date>
    <dc:creator>usuario </dc:creator>
    <meta:editing-duration>P0D</meta:editing-duration>
    <meta:editing-cycles>4</meta:editing-cycles>
    <meta:generator>LibreOffice/4.2.4.2$Linux_X86_64 LibreOffice_project/420m0$Build-2</meta:generator>
    <meta:document-statistic meta:table-count="0" meta:image-count="0" meta:object-count="0" meta:page-count="1" meta:paragraph-count="21" meta:word-count="160" meta:character-count="1087" meta:non-whitespace-character-count="914"/>
  </office:meta>
</office:document-meta>
</file>