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5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left"/>
    </style:style>
  </office:automatic-styles>
  <office:body>
    <office:text>
      <text:p text:style-name="P1"><text:span text:style-name="T1">INFORME DE EVALUACION DE REVISOR/A</text:span></text:p>
      <text:p text:style-name="P2"><text:span text:style-name="T1">TRABAJO FINAL DE GRADO</text:span></text:p>
      <text:p text:style-name="P3"><text:span text:style-name="T2"/></text:p>
      <text:p text:style-name="P4"><text:span text:style-name="T2"/></text:p>
      <text:p text:style-name="P5"><text:span text:style-name="T3">Montevideo, 25 de noviembre de 2014</text:span></text:p>
      <text:p text:style-name="P6"><text:span text:style-name="T4"/></text:p>
      <text:p text:style-name="P6"><text:span text:style-name="T5">Estudiante:<text:s text:c="2"/>Lucía Nicoletti Varela</text:span></text:p>
      <text:p text:style-name="P7"><text:span text:style-name="T5">Tipo de trabajo: Pre-proyecto de tesis.</text:span></text:p>
      <text:p text:style-name="P8"><text:span text:style-name="T5">Título: La incidencia de determinantes subjetivos en niños de tercer año escolar que presentan dificultades ante el aprendizaje.</text:span></text:p>
      <text:p text:style-name="P9"><text:span text:style-name="T5">Docente Tutor/a:Prof. Adj. Mag. Virginia Masse. </text:span></text:p>
      <text:p text:style-name="P9"><text:span text:style-name="T5">Docente Revisor/a:Prof. Adj.<text:s text:c="2"/>Mag. Sandra Carbajal</text:span></text:p>
      <text:p text:style-name="P9"><text:span text:style-name="T5">Período solicitado para Lectura Pública: diciembre de 2014</text:span></text:p>
      <text:p text:style-name="P9"><text:span text:style-name="T6"/></text:p>
      <text:p text:style-name="P10"><text:span text:style-name="T7">1.- Aspectos formales</text:span></text:p>
      <text:p text:style-name="P10"><text:span text:style-name="T8">Se considera un trabajo adecuado a las exigencias institucionales previstas.</text:span></text:p>
      <text:p text:style-name="P11"><text:span text:style-name="T8">Presentación prolija, caratula completa, con cuerpo de texto ajustado a la extensión solicitada, que consta de los siguientes items: resumen y palabras clave, fundamentación y antecedentes, marco teórico, problema y preguntas de investigación, objetivos, diseño metodológico, consideraciones éticas, cronograma de ejecución,<text:s text:c="2"/>resultados esperados y<text:s text:c="2"/>bibliografía, con citas adecuadas.</text:span></text:p>
      <text:p text:style-name="P11"><text:span text:style-name="T9"/></text:p>
      <text:p text:style-name="P11"><text:span text:style-name="T10">2-<text:s text:c="2"/>Articulación teórica</text:span></text:p>
      <text:p text:style-name="P12"><text:span text:style-name="T11">El tema de investigación elegido es relevante y actual a nivel de educación primaria. El área de las dificultades de aprendizaje muestra una complejidad que permite ser abordada desde<text:s text:c="2"/>diferentes marcos teóricos y disciplinas.</text:span></text:p>
      <text:p text:style-name="P12"><text:span text:style-name="T11">Se considera un aporte pertinente tomar como marco el psicoanálisis y hacer una aproximación desde la psicología al tema.</text:span></text:p>
      <text:p text:style-name="P13"><text:span text:style-name="T11">Si bien puede verse una importante tarea de búsqueda y comprensión, hay algunos aspectos que no quedan plasmados en el texto con claridad. Es el caso del resumen, importante como presentación sintética del trabajo,que no tiene una<text:s text:c="2"/>redacción<text:s text:c="2"/>precisa y clara. </text:span></text:p>
      <text:p text:style-name="P14"><text:span text:style-name="T11">Algo similar a lo que sucede con la fundamentación, que es poco explicativa, se hace referencia a<text:s text:c="2"/>estudios sobre dislexia nombrados pero no citados ni descritos, que pudieron agregarse a los antecedentes.</text:span></text:p>
      <text:p text:style-name="P14"><text:span text:style-name="T11">Los antecedentes elegidos son adecuados, aunque se considera que debió haber sintetizado el pensamiento de Kachinovsky sobre el tema así como los desarrollos actuales<text:s text:c="2"/>en la Facultad de Psicología de la Universidad de la República .</text:span></text:p>
      <text:p text:style-name="P15"><text:span text:style-name="T11">En relación a los referentes teóricos,<text:s text:c="2"/>son adecuados en términos generales.</text:span></text:p>
      <text:p text:style-name="P15"><text:span text:style-name="T11">La discusión teórica sobre qué significa problema de aprendizaje no es clara, debiera ser más trabajada para colaborar con la claridad del tema. <text:line-break/>En relación a la metodología, adecuada en términos generales , se considera un cronograma muy exigente considerando<text:s text:c="2"/>las herramientas que se van a utilizar para recolección de datos. </text:span></text:p>
      <text:p text:style-name="P17"><text:span text:style-name="T12">Si bien estos son aspectos a subrayar que es invita a<text:s text:c="2"/>pensar para profundizar en el tema, se considera un buen trabajo, con una temática pertinente .</text:span></text:p>
      <text:p text:style-name="P17"><text:span text:style-name="T13"/></text:p>
      <text:p text:style-name="P17"><text:span text:style-name="T14">Consideración final</text:span></text:p>
      <text:p text:style-name="P17"><text:span text:style-name="T15"/></text:p>
      <text:p text:style-name="P17"><text:span text:style-name="T16">Lucía Nicoletti ha presentado un pre-proyecto de tesis adecuado a las exigencias establecidas como trabajo final de grado, con un tema que<text:s text:c="2"/>resulta un aporte interesante desde la psicología, para pensar las dificultades de aprendizaje<text:s text:c="2"/>en la Educación primaria formal. </text:span></text:p>
      <text:p text:style-name="P17"><text:span text:style-name="T17"/></text:p>
      <text:p text:style-name="P17"><text:span text:style-name="T17"/></text:p>
      <text:p text:style-name="P18"><text:span text:style-name="T17"/></text:p>
      <text:p text:style-name="P18"><text:span text:style-name="T17"/></text:p>
      <text:p text:style-name="P19"><text:span text:style-name="T18">Prof. ___Mag.Sandra Carbajal________________</text:span></text:p>
      <text:p text:style-name="P19"><text:span text:style-name="T18">Instituto de Psicología, Educación y Desarrollo humano._____________</text:span></text:p>
      <text:p text:style-name="P19"><text:span text:style-name="T19"/></text:p>
      <text:p text:style-name="P20"><text:span text:style-name="T19"/></text:p>
      <text:p text:style-name="P21"><text:span text:style-name="T19"/></text:p>
      <text:p text:style-name="P21"><text:span text:style-name="T19"/></text:p>
      <text:p text:style-name="P22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