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officeooo:paragraph-rsid="000dd8bd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language="es" fo:country="ES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fo:font-weight="normal" officeooo:paragraph-rsid="00191c3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fo:font-weight="bold" officeooo:paragraph-rsid="000dd8bd" style:font-size-asian="12pt" style:font-weight-asian="bold" style:font-size-complex="12pt" style:font-weight-complex="bold"/>
    </style:style>
    <style:style style:name="T1" style:family="text">
      <style:text-properties officeooo:rsid="00122b1f"/>
    </style:style>
    <style:style style:name="T2" style:family="text">
      <style:text-properties officeooo:rsid="00179809"/>
    </style:style>
    <style:style style:name="T3" style:family="text">
      <style:text-properties officeooo:rsid="00191c3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NFORME DE EVALUACION <text:span text:style-name="T1">DE REVISOR/</text:span><text:span text:style-name="T2">A</text:span></text:p>
      <text:p text:style-name="P8">TRABAJO FINAL DE GRADO</text:p>
      <text:p text:style-name="P1"/>
      <text:p text:style-name="P2"/>
      <text:p text:style-name="P2">Montevideo, <text:span text:style-name="T3">6 de abirl 2015</text:span></text:p>
      <text:p text:style-name="P6"/>
      <text:p text:style-name="P6"/>
      <text:p text:style-name="P6">Estudiante: <text:s/><text:span text:style-name="T3">Jimena Sanchez</text:span></text:p>
      <text:p text:style-name="P6">Tipo de trabajo: <text:span text:style-name="T3">Monografía</text:span></text:p>
      <text:p text:style-name="P11">Título: <text:span text:style-name="T3">“LA DINÁMICA FAMILIAR EN LA ANOREXIA</text:span></text:p>
      <text:p text:style-name="P11"><text:span text:style-name="T3">NERVIOSA: UN ENFOQUE SISTÉMICO”</text:span></text:p>
      <text:p text:style-name="P6">Docente Tutor/a: <text:span text:style-name="T3">Jorge Cohen</text:span></text:p>
      <text:p text:style-name="P6">Docente Revisor/a: <text:span text:style-name="T3">Leonardo Peluso</text:span></text:p>
      <text:p text:style-name="P10">Período solicitado para Lectura Pública: <text:span text:style-name="T3">Abril</text:span></text:p>
      <text:p text:style-name="P3"/>
      <text:p text:style-name="P3"/>
      <text:p text:style-name="P9">1.- Aspectos formales: <text:s text:c="2"/><text:span text:style-name="T3">Cumple con las especificaciones para los TFG. Uso adecuadao de sintaxis y de Normas APA.</text:span></text:p>
      <text:p text:style-name="P4"/>
      <text:p text:style-name="P13">2- <text:s/>Articulación teórica<text:span text:style-name="T3">- <text:s text:c="3"/>Expresa una adecuada articulaciòn teórica del tema , ya sea en lo referido <text:s/>la anorexia como al enfoque familiar. Da cuenta de un profuso conocimiento de la bibliografía elegida.</text:span></text:p>
      <text:p text:style-name="P13"/>
      <text:p text:style-name="P7"/>
      <text:p text:style-name="P12">Consideración final. <text:span text:style-name="T3">Muy buen trabajo monográfico, con un muy buen manejo bibliográfico y correcta integración con reflexiones personales</text:span></text:p>
      <text:p text:style-name="P4"/>
      <text:p text:style-name="P5"/>
      <text:p text:style-name="P3"/>
      <text:p text:style-name="P3"/>
      <text:p text:style-name="P2">Prof.<text:span text:style-name="T3">Ag. Leonardo Peluso</text:span></text:p>
      <text:p text:style-name="P2">Instituto de <text:span text:style-name="T3">Psic. Educ. Y Desarrollo Humano</text:span></text:p>
      <text:p text:style-name="P2"/>
      <text:p text:style-name="P3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3-11-08T10:51:44</meta:creation-date>
    <dc:date>2015-04-06T15:35:20</dc:date>
    <meta:editing-duration>PT3H1M54S</meta:editing-duration>
    <meta:editing-cycles>47</meta:editing-cycles>
    <meta:generator>LibreOffice/4.0.4.2$Linux_x86 LibreOffice_project/400m0$Build-2</meta:generator>
    <meta:printed-by>usuario </meta:printed-by>
    <meta:print-date>2013-11-15T10:04:37</meta:print-date>
    <dc:creator>usuario </dc:creator>
    <meta:document-statistic meta:table-count="0" meta:image-count="0" meta:object-count="0" meta:page-count="1" meta:paragraph-count="15" meta:word-count="124" meta:character-count="845" meta:non-whitespace-character-count="728"/>
  </office:meta>
</office:document-meta>
</file>