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language="es" fo:country="ES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language="es" fo:country="ES"/>
    </style:style>
    <style:style style:name="T1" style:family="text">
      <style:text-properties style:font-name="Arial1"/>
    </style:style>
    <style:style style:name="T2" style:family="text">
      <style:text-properties style:font-name="Arial1" fo:language="es" fo:country="ES" fo:font-weight="bold" style:font-weight-asian="bold" style:font-weight-complex="bold"/>
    </style:style>
    <style:style style:name="T3" style:family="text">
      <style:text-properties style:font-name="Arial1" fo:language="es" fo:country="ES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REVISOR/A</text:p>
      <text:p text:style-name="P10">TRABAJO FINAL DE GRADO</text:p>
      <text:p text:style-name="P1"/>
      <text:p text:style-name="P2"/>
      <text:p text:style-name="P2">Montevideo, 27 de agosto de 2014</text:p>
      <text:p text:style-name="P14"/>
      <text:p text:style-name="P6"/>
      <text:p text:style-name="P6">Estudiante: Vanessa de Avila <text:s/></text:p>
      <text:p text:style-name="P6">Tipo de trabajo: monografía</text:p>
      <text:p text:style-name="P6">Título: Sordos. Historia, medicalización y presente</text:p>
      <text:p text:style-name="P6">Docente Tutor/a: Leonardo Peluso</text:p>
      <text:p text:style-name="P6">Docente Revisor/a: Jorge Cohen</text:p>
      <text:p text:style-name="P7">Período solicitado para Lectura Pública: Setiembre</text:p>
      <text:p text:style-name="P5"/>
      <text:p text:style-name="P3"/>
      <text:p text:style-name="P15"><text:span text:style-name="T4">1.- Aspectos formales: </text:span><text:span text:style-name="T5">El trabajo respeta los aspectos formales exigidos, en su desarrollo y en las citas.</text:span></text:p>
      <text:p text:style-name="P16"/>
      <text:p text:style-name="P15"><text:span text:style-name="T2">2- <text:s/>Articulación teórica: </text:span><text:span text:style-name="T3">El TFG</text:span><text:span text:style-name="T2"> </text:span><text:span text:style-name="T3">aborda una temática de relevancia social, estableciendo una adecuada articulación entre el marco teórico y las consideraciones propias. Da cuenta de un conocimiento bibliográfico apropiado con una reflexión personal bien fundamentada.</text:span></text:p>
      <text:p text:style-name="P17"/>
      <text:p text:style-name="P18"/>
      <text:p text:style-name="P4"><text:span text:style-name="T2">Consideración final: </text:span><text:span text:style-name="T3">Es un muy buen trabajo, que presenta un desarrollo coherente y una correcta sistematización de la temática articulada con una profundo posicionameinto sobare la misma.</text:span></text:p>
      <text:p text:style-name="P5"/>
      <text:p text:style-name="P3"/>
      <text:p text:style-name="P3"/>
      <text:p text:style-name="P11"><text:span text:style-name="T1">Prof. Adj. Jorge Cohen</text:span></text:p>
      <text:p text:style-name="P2"><text:span text:style-name="T1">Instituto de Fundamentos y Métodos en Psicología</text:span></text:p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11-08T10:51:44</meta:creation-date>
    <dc:date>2014-08-29T09:15:58.16</dc:date>
    <meta:editing-duration>PT3H28M40S</meta:editing-duration>
    <meta:editing-cycles>51</meta:editing-cycles>
    <meta:generator>OpenOffice_Beta/4.1.0$Win32 OpenOffice.org_project/410m14$Build-9760</meta:generator>
    <meta:printed-by>usuario </meta:printed-by>
    <meta:print-date>2013-11-15T10:04:37</meta:print-date>
    <dc:creator>leonardo peluso crespi</dc:creator>
    <meta:document-statistic meta:table-count="0" meta:image-count="0" meta:object-count="0" meta:page-count="1" meta:paragraph-count="14" meta:word-count="134" meta:character-count="939"/>
  </office:meta>
</office:document-meta>
</file>