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Arial1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language="es" fo:country="ES"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language="es" fo:country="ES"/>
    </style:style>
    <style:style style:name="P18" style:family="paragraph" style:parent-style-name="Standard">
      <style:paragraph-properties fo:text-align="end" style:justify-single-word="false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style:font-weight-complex="bold"/>
    </style:style>
    <style:style style:name="T4" style:family="text">
      <style:text-properties style:font-name="Arial1" fo:language="es" fo:country="ES" fo:font-weight="bold" style:font-weight-asian="bold" style:font-weight-complex="bold"/>
    </style:style>
    <style:style style:name="T5" style:family="text">
      <style:text-properties style:font-name="Arial1" fo:language="es" fo:country="ES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E DE EVALUACION DE REVISOR/A</text:p>
      <text:p text:style-name="P10">TRABAJO FINAL DE GRADO</text:p>
      <text:p text:style-name="P1"/>
      <text:p text:style-name="P2"/>
      <text:p text:style-name="P2">Montevideo, 27 de agosto de 2014</text:p>
      <text:p text:style-name="P6"/>
      <text:p text:style-name="P6"/>
      <text:p text:style-name="P6">Estudiante: Fabiana Arismendi</text:p>
      <text:p text:style-name="P6">Tipo de trabajo: monografía</text:p>
      <text:p text:style-name="P6">Título: Autismo, Comunicación y Educación Especial</text:p>
      <text:p text:style-name="P6">Docente Tutor/a: Leonardo Peluso</text:p>
      <text:p text:style-name="P6">Docente Revisor/a: Jorge Cohen</text:p>
      <text:p text:style-name="P7">Período solicitado para Lectura Pública: Setiembre</text:p>
      <text:p text:style-name="P5"/>
      <text:p text:style-name="P3"/>
      <text:p text:style-name="P11"><text:span text:style-name="T2">1.- Aspectos formales: </text:span><text:span text:style-name="T3">La monografía respeta en general los aspectos formales exigidos. Presenta un desarrollo lógico y coherente.</text:span></text:p>
      <text:p text:style-name="P15"/>
      <text:p text:style-name="P11"><text:span text:style-name="T4">2- <text:s/>Articulación teórica: </text:span><text:span text:style-name="T5">Desarrolla una temática de relevancia social y disciplinaria, <text:s/>conjugando un muy buen manejo bibliográfico y conceptual. <text:s/>Expone en forma clara un conocimiento en el que integra la acumulación internacional y nacional con las experiencias institucionales de TEA en el país.</text:span></text:p>
      <text:p text:style-name="P16"/>
      <text:p text:style-name="P17"/>
      <text:p text:style-name="P11"><text:span text:style-name="T4">Consideración final: </text:span><text:span text:style-name="T5">Es un muy buen trabajo, que da cuenta de un estudio profundo de la temática del TFG.</text:span></text:p>
      <text:p text:style-name="P14"/>
      <text:p text:style-name="P4"/>
      <text:p text:style-name="P4"/>
      <text:p text:style-name="P18"><text:span text:style-name="T1">Prof. Adj. Jorge Cohen</text:span></text:p>
      <text:p text:style-name="P13"><text:span text:style-name="T1">Instituto de Fundamentos y Métodos en Psicologí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</meta:initial-creator>
    <meta:creation-date>2013-11-08T10:51:44</meta:creation-date>
    <dc:date>2014-08-29T09:13:34.73</dc:date>
    <meta:editing-duration>PT3H4M55S</meta:editing-duration>
    <meta:editing-cycles>49</meta:editing-cycles>
    <meta:generator>OpenOffice_Beta/4.1.0$Win32 OpenOffice.org_project/410m14$Build-9760</meta:generator>
    <meta:printed-by>usuario </meta:printed-by>
    <meta:print-date>2013-11-15T10:04:37</meta:print-date>
    <dc:creator>leonardo peluso crespi</dc:creator>
    <meta:document-statistic meta:table-count="0" meta:image-count="0" meta:object-count="0" meta:page-count="1" meta:paragraph-count="14" meta:word-count="133" meta:character-count="910"/>
  </office:meta>
</office:document-meta>
</file>