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0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1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2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13" style:parent-style-name="Standard" style:family="paragraph">
      <style:text-properties style:font-name="Arial" fo:language="es" fo:country="ES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language="es" fo:country="ES"/>
    </style:style>
    <style:style style:name="T20" style:parent-style-name="Fuentedepárrafopredeter." style:family="text">
      <style:text-properties style:font-name="Arial" fo:language="es" fo:country="ES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2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4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5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6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7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8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29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31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language="es" fo:country="ES"/>
    </style:style>
    <style:style style:name="P33" style:parent-style-name="Standard" style:family="paragraph">
      <style:paragraph-properties fo:text-align="justify" fo:line-height="150%"/>
      <style:text-properties style:font-name="Arial" fo:language="es" fo:country="ES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end"/>
      <style:text-properties style:font-name="Arial"/>
    </style:style>
    <style:style style:name="P39" style:parent-style-name="Standard" style:family="paragraph">
      <style:paragraph-properties fo:text-align="end"/>
      <style:text-properties style:font-name="Arial"/>
    </style:style>
    <style:style style:name="P40" style:parent-style-name="Standard" style:family="paragraph">
      <style:paragraph-properties fo:text-align="end"/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paragraph-properties fo:text-align="end"/>
      <style:text-properties style:font-name="Arial"/>
    </style:style>
    <style:style style:name="P43" style:parent-style-name="Standard" style:family="paragraph">
      <style:paragraph-properties fo:text-align="end"/>
      <style:text-properties style:font-name="Arial"/>
    </style:style>
    <style:style style:name="P44" style:parent-style-name="Standard" style:family="paragraph">
      <style:text-properties style:font-name="Arial"/>
    </style:style>
  </office:automatic-styles>
  <office:body>
    <office:text text:use-soft-page-breaks="true">
      <text:p text:style-name="P1">INFORME DE EVALUACION DE REVISOR/A</text:p>
      <text:p text:style-name="P2">TRABAJO FINAL DE GRADO</text:p>
      <text:p text:style-name="P3"/>
      <text:p text:style-name="P4"/>
      <text:p text:style-name="P5">Montevideo,<text:s/>28 noviembre 2014.</text:p>
      <text:p text:style-name="P6"/>
      <text:p text:style-name="P7"/>
      <text:p text:style-name="P8">Estudiante: <text:s/>Janine Zaruski</text:p>
      <text:p text:style-name="P9">Tipo de trabajo: Pre proyecto de investigación</text:p>
      <text:p text:style-name="P10">Título: La<text:s/>vivencia del acoso callejero en mujeres de la ciudad de Montevideo</text:p>
      <text:p text:style-name="P11">Docente Tutor/a: Pablo López Gómez</text:p>
      <text:p text:style-name="P12">Docente Revisor/a: Elina Carril Berro</text:p>
      <text:p text:style-name="P13">Período solicitado para Lectura Pública: diciembre 2014</text:p>
      <text:p text:style-name="P14"/>
      <text:p text:style-name="P15"/>
      <text:p text:style-name="P16">1.- Aspectos formales</text:p>
      <text:p text:style-name="P17"><text:span text:style-name="T18"><text:s/></text:span><text:span text:style-name="T19">El TGF se ajusta a los requerimient</text:span><text:span text:style-name="T20">os formales de presentación (carátula, resumen, cantidad de páginas, tipo y tamaño letra, interlineado). La redacción es clara y coherente. Buen manejo de las fuentes bibliográficas (citas, <text:s/>referencias, Normas APA).</text:span></text:p>
      <text:p text:style-name="P21"/>
      <text:p text:style-name="P22">2- <text:s/>Articulación teórica</text:p>
      <text:p text:style-name="P23">El pre<text:s/>proyecto presenta como problema de investigación un tema relevante y pertinente por la escasa producción académica sobre el mismo, en particular en nuestro medio. El <text:s/>acoso callejero es un fenómeno que recién en los últimos años se ha definido como una manifestación de la violencia de género y como Zaruzki lo refiere, el fenómeno se ha naturalizado e invisibilizado. <text:s/>Es muy pertinente entonces que se comience a producir conocimiento científicamente diseñado, de modo de aportar a la elaboración de estrategias que permitan, a futuro, un cambio cultural.</text:p>
      <text:p text:style-name="P24"><text:s/></text:p>
      <text:p text:style-name="P25">El problema está bien planteado, así como las preguntas de investigación y la formulación de los objetivos, que van a permitir la operacionalización de las metas.</text:p>
      <text:p text:style-name="P26">Diseño metodológico es acorde al tema y está<text:s/>adecuadamente fundamentado.Contempla criterios éticos para el desarrollo del proyecto.</text:p>
      <text:p text:style-name="P27">Si bien el cronograma de ejecución previsto es viable en el tiempo estipulado, se sugiere <text:s/>revisarlo en el momento de ejecución, porque el trabajo de campo quizás podría llevar más tiempo de lo previsto.</text:p>
      <text:p text:style-name="P28">Por lo antedicho, el trabajo está en condiciones de pasar a la lectura pública.</text:p>
      <text:p text:style-name="P29"/>
      <text:p text:style-name="P30"/>
      <text:p text:style-name="P31"/>
      <text:p text:style-name="P32">Consideración final</text:p>
      <text:p text:style-name="P33">Se trata de un muy buen TFG, que hace foco sobre un tema muy actual y de escasa y reciente visibilidad académica. La<text:s/>elección del formato pre proyecto de investigación es muy adecuado para el tema y con los ajustes necesarios, podría ser un buen proyecto de Tesis de Maestría, si decidiera cursar estudios de posgrado.</text:p>
      <text:p text:style-name="P34"/>
      <text:p text:style-name="P35"/>
      <text:p text:style-name="P36"/>
      <text:p text:style-name="P37"/>
      <text:p text:style-name="P38">Prof. Elina Carrril</text:p>
      <text:p text:style-name="P39">Instituto de Psicología Clínica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Pablo López Gómez</dc:creator>
    <meta:creation-date>2013-11-08T10:51:00Z</meta:creation-date>
    <dc:date>2014-12-02T22:53:00Z</dc:date>
    <meta:print-date>2013-11-15T10:04:00Z</meta:print-date>
    <meta:template xlink:href="Normal.dotm" xlink:type="simple"/>
    <meta:editing-cycles>49</meta:editing-cycles>
    <meta:editing-duration>PT10860S</meta:editing-duration>
    <meta:document-statistic meta:page-count="2" meta:paragraph-count="4" meta:word-count="342" meta:character-count="2223" meta:row-count="15" meta:non-whitespace-character-count="1885"/>
  </office:meta>
</office:document-meta>
</file>