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al">
      <style:paragraph-properties fo:line-height="150%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 style:master-page-name="">
      <style:paragraph-properties fo:margin-left="0.065cm" fo:margin-right="0cm" fo:line-height="150%" fo:text-align="justify" style:justify-single-word="false" fo:orphans="2" fo:widows="2" fo:hyphenation-ladder-count="no-limit" fo:text-indent="0cm" style:auto-text-indent="false" style:page-number="auto"/>
      <style:text-properties style:font-name="Arial" fo:hyphenate="false" fo:hyphenation-remain-char-count="0" fo:hyphenation-push-char-count="0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anguage="es" fo:country="MX" fo:font-style="italic" style:letter-kerning="false" style:font-name-asian="Calibri" style:font-size-asian="11pt" style:language-asian="zh" style:country-asian="CN" style:font-style-asian="italic" style:font-name-complex="Arial" style:font-size-complex="11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Book Antiqua" fo:font-size="11pt" style:font-size-asian="11pt" style:font-size-complex="11pt"/>
    </style:style>
    <text:list-style style:name="L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fo:text-align="end"/>
      </text:list-level-style-number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E DEL TRABAJO FINAL/ Docente revisor</text:p>
      <text:p text:style-name="P1"/>
      <text:p text:style-name="P1">Datos: <text:s/></text:p>
      <text:p text:style-name="P2">Estudiante: Karla Viera.</text:p>
      <text:p text:style-name="P2">Tipo de trabajo: Pre-Proyecto de Investigación.</text:p>
      <text:p text:style-name="P4"><text:span text:style-name="Fuente_20_de_20_párrafo_20_predeter."><text:span text:style-name="T2">Título</text:span></text:span><text:span text:style-name="Fuente_20_de_20_párrafo_20_predeter."><text:span text:style-name="T3">:</text:span></text:span><text:span text:style-name="Fuente_20_de_20_párrafo_20_predeter."><text:span text:style-name="T7"> </text:span></text:span><text:span text:style-name="Fuente_20_de_20_párrafo_20_predeter."><text:span text:style-name="T4">Representaciones sociales sobre el dolor en el proceso de envejecimiento</text:span></text:span></text:p>
      <text:p text:style-name="P2">Docente Tutor/a: Prof. Ag. Fernando Berriel </text:p>
      <text:p text:style-name="P2">Docente Revisor/a: Prof. Adj. Mónica Lladó</text:p>
      <text:p text:style-name="P2"/>
      <text:p text:style-name="P1">Comentarios generales:</text:p>
      <text:p text:style-name="P2"/>
      <text:p text:style-name="P2">1- Aspectos Formales:</text:p>
      <text:list xml:id="list1204765763228047342" text:style-name="L1">
        <text:list-header>
          <text:p text:style-name="P7"/>
          <text:p text:style-name="P9">Expresa sus ideas adecuadamente. Realiza un muy buen manejo de las fuentes bibliográficas. </text:p>
        </text:list-header>
      </text:list>
      <text:p text:style-name="P2"><text:s text:c="12"/></text:p>
      <text:p text:style-name="P2">2- <text:s/>Articulación teórica:</text:p>
      <text:list xml:id="list330153830128959304" text:style-name="L2">
        <text:list-header>
          <text:p text:style-name="P8">El tema es de relevancia en un campo que los prejuicios y estereotipos obturan la escucha. Respecto al planteo del problema, logra formular una serie interesante de cuestiones. Realiza una muy buena articulación conceptual.</text:p>
          <text:p text:style-name="P8">La propuesta metodológica es adecuada, </text:p>
        </text:list-header>
      </text:list>
      <text:p text:style-name="P2"/>
      <text:p text:style-name="P3"><text:span text:style-name="Fuente_20_de_20_párrafo_20_predeter."><text:span text:style-name="T6">Consideración final:</text:span></text:span><text:span text:style-name="Fuente_20_de_20_párrafo_20_predeter."><text:span text:style-name="T2"> es un trabajo muy interesante por su elección temática, la construcción del problema y su corpus teórico. </text:span></text:span></text:p>
      <text:p text:style-name="P3"><text:span text:style-name="Fuente_20_de_20_párrafo_20_predeter."><text:span text:style-name="T2"><text:s/></text:span></text:span></text:p>
      <text:p text:style-name="P2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weight="bold" style:font-name-asian="DejaVu Sans" style:font-weight-asian="bold" style:font-name-complex="DejaVu Sans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58cm" fo:line-height="150%" fo:text-align="justify" style:justify-single-word="false" fo:hyphenation-ladder-count="no-limit" fo:text-indent="3.81cm" style:auto-text-indent="false"/>
      <style:text-properties style:font-name="Tahoma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Énf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UY" style:language-asian="es" style:country-asian="UY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.2cm" fo:margin-right="3.4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suario</meta:initial-creator>
    <dc:creator>monica llado</dc:creator>
    <meta:creation-date>2015-03-12T22:20:00Z</meta:creation-date>
    <dc:date>2015-03-15T18:41:44.30</dc:date>
    <meta:print-date>2013-11-11T09:38:00Z</meta:print-date>
    <meta:editing-cycles>4</meta:editing-cycles>
    <meta:editing-duration>PT13M50S</meta:editing-duration>
    <meta:document-statistic meta:table-count="0" meta:image-count="0" meta:object-count="0" meta:page-count="1" meta:paragraph-count="16" meta:word-count="120" meta:character-count="851"/>
    <meta:template xlink:type="simple" xlink:actuate="onRequest" xlink:title="" xlink:href="Normal"/>
  </office:meta>
</office:document-meta>
</file>