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officeooo:paragraph-rsid="00121e57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Arial1" fo:font-size="12pt" officeooo:paragraph-rsid="00121e57" style:font-size-asian="12pt" style:font-name-complex="Arial2" style:font-size-complex="12pt"/>
    </style:style>
    <style:style style:name="P3" style:family="paragraph" style:parent-style-name="Standard">
      <style:text-properties style:font-name="Arial1" fo:font-size="14pt" officeooo:paragraph-rsid="00121e57" style:font-size-asian="14pt" style:font-name-complex="Arial2" style:font-size-complex="14pt"/>
    </style:style>
    <style:style style:name="P4" style:family="paragraph" style:parent-style-name="Standard">
      <style:text-properties officeooo:paragraph-rsid="00121e57"/>
    </style:style>
    <style:style style:name="P5" style:family="paragraph" style:parent-style-name="Standard">
      <style:text-properties officeooo:paragraph-rsid="0013da44"/>
    </style:style>
    <style:style style:name="P6" style:family="paragraph" style:parent-style-name="Standard">
      <style:text-properties officeooo:paragraph-rsid="0016c72c"/>
    </style:style>
    <style:style style:name="P7" style:family="paragraph" style:parent-style-name="Standard">
      <style:text-properties style:text-underline-style="none" officeooo:paragraph-rsid="00121e57"/>
    </style:style>
    <style:style style:name="P8" style:family="paragraph" style:parent-style-name="Standard">
      <style:text-properties officeooo:paragraph-rsid="001800fc"/>
    </style:style>
    <style:style style:name="P9" style:family="paragraph" style:parent-style-name="Standard" style:master-page-name="Standard">
      <style:paragraph-properties style:page-number="auto"/>
      <style:text-properties style:font-name="Arial1" fo:font-size="14pt" officeooo:paragraph-rsid="00121e57" style:font-size-asian="14pt" style:font-name-complex="Arial2" style:font-size-complex="14pt"/>
    </style:style>
    <style:style style:name="P10" style:family="paragraph" style:parent-style-name="Standard">
      <style:text-properties style:font-name="Arial1" fo:font-size="12pt" officeooo:paragraph-rsid="00121e57" style:font-size-asian="12pt" style:font-name-complex="Arial2" style:font-size-complex="12pt"/>
    </style:style>
    <style:style style:name="P11" style:family="paragraph" style:parent-style-name="Standard">
      <style:text-properties style:font-name="Arial1" fo:font-size="12pt" officeooo:rsid="000dacb8" officeooo:paragraph-rsid="0016c72c" style:font-size-asian="12pt" style:font-name-complex="Arial2" style:font-size-complex="12pt"/>
    </style:style>
    <style:style style:name="P12" style:family="paragraph" style:parent-style-name="Standard">
      <style:text-properties style:font-name="Arial1" fo:font-size="12pt" officeooo:rsid="000dacb8" officeooo:paragraph-rsid="001800fc" style:font-size-asian="12pt" style:font-name-complex="Arial2" style:font-size-complex="12pt"/>
    </style:style>
    <style:style style:name="P13" style:family="paragraph" style:parent-style-name="Standard">
      <style:text-properties style:font-name="Arial1" fo:font-size="12pt" style:text-underline-style="none" officeooo:paragraph-rsid="00121e57" style:font-size-asian="12pt" style:font-name-complex="Arial2" style:font-size-complex="12pt"/>
    </style:style>
    <style:style style:name="P14" style:family="paragraph" style:parent-style-name="Standard">
      <style:paragraph-properties fo:margin-left="0.45cm" fo:margin-right="0cm" fo:text-indent="0cm" style:auto-text-indent="false"/>
      <style:text-properties style:font-name="Arial1" fo:font-size="12pt" officeooo:rsid="000dacb8" officeooo:paragraph-rsid="00121e57" style:font-size-asian="12pt" style:font-name-complex="Arial2" style:font-size-complex="12pt"/>
    </style:style>
    <style:style style:name="P15" style:family="paragraph" style:parent-style-name="List_20_Paragraph" style:list-style-name="WWNum1">
      <style:text-properties style:text-underline-style="none" officeooo:paragraph-rsid="00121e57"/>
    </style:style>
    <style:style style:name="P16" style:family="paragraph" style:parent-style-name="List_20_Paragraph" style:list-style-name="WWNum1">
      <style:text-properties style:font-name="Arial1" fo:font-size="12pt" style:text-underline-style="solid" style:text-underline-width="auto" style:text-underline-color="font-color" officeooo:rsid="00121e57" officeooo:paragraph-rsid="00121e57" style:font-size-asian="12pt" style:font-name-complex="Arial2" style:font-size-complex="12pt"/>
    </style:style>
    <style:style style:name="P1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Arial1" fo:font-size="12pt" style:text-underline-style="none" officeooo:paragraph-rsid="00121e57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0c880b" style:font-size-asian="12pt" style:font-name-complex="Arial2" style:font-size-complex="12pt"/>
    </style:style>
    <style:style style:name="T3" style:family="text">
      <style:text-properties style:font-name="Arial1" fo:font-size="12pt" officeooo:rsid="000dacb8" style:font-size-asian="12pt" style:font-name-complex="Arial2" style:font-size-complex="12pt"/>
    </style:style>
    <style:style style:name="T4" style:family="text">
      <style:text-properties style:font-name="Arial1" fo:font-size="12pt" officeooo:rsid="00121e57" style:font-size-asian="12pt" style:font-name-complex="Arial2" style:font-size-complex="12pt"/>
    </style:style>
    <style:style style:name="T5" style:family="text">
      <style:text-properties style:font-name="Arial1" fo:font-size="12pt" officeooo:rsid="0013da44" style:font-size-asian="12pt" style:font-name-complex="Arial2" style:font-size-complex="12pt"/>
    </style:style>
    <style:style style:name="T6" style:family="text">
      <style:text-properties style:font-name="Arial1" fo:font-size="12pt" officeooo:rsid="00150bd5" style:font-size-asian="12pt" style:font-name-complex="Arial2" style:font-size-complex="12pt"/>
    </style:style>
    <style:style style:name="T7" style:family="text">
      <style:text-properties style:font-name="Arial1" fo:font-size="12pt" officeooo:rsid="0016c72c" style:font-size-asian="12pt" style:font-name-complex="Arial2" style:font-size-complex="12pt"/>
    </style:style>
    <style:style style:name="T8" style:family="text">
      <style:text-properties style:font-name="Arial1" fo:font-size="12pt" officeooo:rsid="001800fc" style:font-size-asian="12pt" style:font-name-complex="Arial2" style:font-size-complex="12pt"/>
    </style:style>
    <style:style style:name="T9" style:family="text">
      <style:text-properties style:font-name="Arial1" fo:font-size="12pt" officeooo:rsid="0018db0b" style:font-size-asian="12pt" style:font-name-complex="Arial2" style:font-size-complex="12pt"/>
    </style:style>
    <style:style style:name="T10" style:family="text">
      <style:text-properties style:font-name="Arial1" fo:font-size="12pt" style:text-underline-style="none" officeooo:rsid="0013da44" style:font-size-asian="12pt" style:font-name-complex="Arial2" style:font-size-complex="12pt"/>
    </style:style>
    <style:style style:name="T11" style:family="text">
      <style:text-properties style:font-name="Arial1" fo:font-size="12pt" style:text-underline-style="none" officeooo:rsid="0018db0b" style:font-size-asian="12pt" style:font-name-complex="Arial2" style:font-size-complex="12pt"/>
    </style:style>
    <style:style style:name="T12" style:family="text">
      <style:text-properties officeooo:rsid="00121e57"/>
    </style:style>
    <style:style style:name="T13" style:family="text">
      <style:text-properties officeooo:rsid="0018d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3">INFORME TFG</text:p>
      <text:p text:style-name="P3"/>
      <text:p text:style-name="P4"><text:span text:style-name="T1">Estudiante: </text:span><text:span text:style-name="T2">Mercedes Techera</text:span></text:p>
      <text:p text:style-name="P4"><text:span text:style-name="T1">Tipo de trabajo: </text:span><text:span text:style-name="T2">monografía</text:span></text:p>
      <text:p text:style-name="P4"><text:span text:style-name="T1">Titulo: </text:span><text:span text:style-name="T2">¿Cómo habitan los adolescentes la red? </text:span></text:p>
      <text:p text:style-name="P4"><text:span text:style-name="T2">Reflexiones acerca de la comuni</text:span><text:span text:style-name="T4">c</text:span><text:span text:style-name="T2">ación y la identidad adolescente en la red.</text:span></text:p>
      <text:p text:style-name="P4"><text:span text:style-name="T1">Docente tutor: Prof Adj. </text:span><text:span text:style-name="T4">Mag.</text:span><text:span text:style-name="T2">Esther Angeriz</text:span></text:p>
      <text:p text:style-name="P4"><text:span text:style-name="T1">Docente revisor: Prof Adj. </text:span><text:span text:style-name="T4">Mag.</text:span><text:span text:style-name="T1"> </text:span><text:span text:style-name="T2">Magdalena Filgueira</text:span></text:p>
      <text:p text:style-name="P4"><text:span text:style-name="T1">Periodo solicitado para lectura pública: </text:span><text:span text:style-name="T2">diciembre </text:span><text:span text:style-name="T1">2014.</text:span></text:p>
      <text:p text:style-name="P2"/>
      <text:p text:style-name="P1">Comentarios generales</text:p>
      <text:p text:style-name="P1"/>
      <text:list xml:id="list1615555212670783720" text:style-name="WWNum1">
        <text:list-item>
          <text:p text:style-name="P15"><text:span text:style-name="T1">Aspectos formales</text:span></text:p>
        </text:list-item>
      </text:list>
      <text:p text:style-name="P2"><text:span text:style-name="T12">T</text:span>rabajo <text:span text:style-name="T12">final de grado que se adecua a</text:span> l<text:span text:style-name="T12">as exigencias</text:span> <text:span text:style-name="T13">especificas para la modalidad escogida. La escritura presenta claridad y</text:span> coherencia interna , <text:span text:style-name="T12">una correcta</text:span> sintaxis.</text:p>
      <text:p text:style-name="P4"><text:span text:style-name="T1">Buen manejo de las fuentes bibliográficas </text:span><text:span text:style-name="T2">y referenciación de acuerdo a normas APA.</text:span></text:p>
      <text:list xml:id="list135313113142641" text:continue-numbering="true" text:style-name="WWNum1">
        <text:list-header>
          <text:p text:style-name="P16"/>
          <text:p text:style-name="P17"><text:span text:style-name="T12"><text:s text:c="3"/>2. </text:span>Articulación teórica</text:p>
        </text:list-header>
      </text:list>
      <text:p text:style-name="P5"><text:span text:style-name="T10">La </text:span><text:span text:style-name="T11">temática</text:span><text:span text:style-name="T10"> elegida es de gran</text:span><text:span text:style-name="T1"> actualidad, </text:span><text:span text:style-name="T5">siendo</text:span><text:span text:style-name="T1"> </text:span><text:span text:style-name="T10">trabajada a </text:span><text:span text:style-name="T11">través</text:span><text:span text:style-name="T10"> de un buen</text:span><text:span text:style-name="T1"> nivel de análisis. </text:span><text:span text:style-name="T6">Presenta los objetivos en torno al tema y los desarrolla </text:span><text:span text:style-name="T2"><text:s/>teórica</text:span><text:span text:style-name="T6">mente en forma</text:span><text:span text:style-name="T2"> adecuad</text:span><text:span text:style-name="T6">a, recorriendo l</text:span><text:span text:style-name="T2">os conceptos </text:span><text:span text:style-name="T6">relacionados con la adolescencia, juventud y formas actuales de </text:span><text:span text:style-name="T9">comunicación</text:span><text:span text:style-name="T6">, </text:span><text:span text:style-name="T9">información</text:span><text:span text:style-name="T6"> e intercambios que </text:span><text:span text:style-name="T7">proponen</text:span><text:span text:style-name="T6"> los espacios de </text:span><text:span text:style-name="T7">las</text:span><text:span text:style-name="T6"> </text:span><text:span text:style-name="T2">red</text:span><text:span text:style-name="T6">es</text:span><text:span text:style-name="T2"> </text:span><text:span text:style-name="T6">sociales del </text:span><text:span text:style-name="T2">ciberespacio. </text:span><text:span text:style-name="T6">El sesgo de originalidad del TFG es el entrecruzamiento de </text:span><text:span text:style-name="T2"><text:s/>adolescencia e identidad, comunicación en la red (hipertextualidad y chat) </text:span><text:span text:style-name="T6">el cual se lleva a cabo con </text:span><text:span text:style-name="T2">consistencia. </text:span><text:span text:style-name="T7">La </text:span><text:span text:style-name="T9">discusión</text:span><text:span text:style-name="T2"> se plantea </text:span><text:span text:style-name="T7">y se analiza respecto a los</text:span><text:span text:style-name="T2"> procesos de subjetivación de los adolescentes en la red, </text:span><text:span text:style-name="T7">si es en la actualidad algo fundante <text:s/>o es un medio </text:span><text:span text:style-name="T9">más</text:span><text:span text:style-name="T7">, absolutamente importante hoy en </text:span><text:span text:style-name="T9">día</text:span><text:span text:style-name="T7"> dada la frecuencia e incidencia que</text:span><text:span text:style-name="T2"> las relaciones o conexiones que se pueden establecer mediados por </text:span><text:span text:style-name="T7">en </text:span><text:span text:style-name="T2">la</text:span><text:span text:style-name="T7">s</text:span><text:span text:style-name="T2"> red</text:span><text:span text:style-name="T7">es, que en esta era </text:span><text:span text:style-name="T9">tecnológica</text:span><text:span text:style-name="T7">, permiten ser una </text:span><text:span text:style-name="T9">vía</text:span><text:span text:style-name="T7"> de </text:span><text:span text:style-name="T9">tramitación</text:span><text:span text:style-name="T7"> de</text:span><text:span text:style-name="T2"> procesos identificatorios </text:span><text:span text:style-name="T7">de </text:span><text:span text:style-name="T9">jóvenes</text:span><text:span text:style-name="T7"> y a</text:span><text:span text:style-name="T2">dolescentes.</text:span></text:p>
      <text:p text:style-name="P14"/>
      <text:p text:style-name="P7"><text:span text:style-name="T7">3. </text:span><text:span text:style-name="T1">Consideración final</text:span></text:p>
      <text:p text:style-name="P13"/>
      <text:p text:style-name="P6"><text:span text:style-name="T7">Trabajo final de grado sobre una </text:span><text:span text:style-name="T9">temática</text:span><text:span text:style-name="T7"> relevante y actual como es </text:span><text:span text:style-name="T9">l</text:span><text:span text:style-name="T3">a adolescencia y las nuevas tecnologías </text:span><text:span text:style-name="T7">de </text:span><text:span text:style-name="T9">información</text:span><text:span text:style-name="T7"> y </text:span><text:span text:style-name="T9">comunicación</text:span><text:span text:style-name="T7"> que la estudiante sostiene a </text:span><text:span text:style-name="T9">través</text:span><text:span text:style-name="T7"> de su </text:span><text:span text:style-name="T9">análisis</text:span><text:span text:style-name="T7"> </text:span><text:span text:style-name="T8">en su monograf</text:span><text:span text:style-name="T9">í</text:span><text:span text:style-name="T8">a.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8"><text:span text:style-name="T3"><text:s text:c="40"/></text:span><text:span text:style-name="T8">Prof. Adj. Mag. Magdalena Filgueira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11-28T12:10:31</meta:creation-date>
    <dc:date>2014-11-28T13:53:13.046000000</dc:date>
    <meta:editing-duration>PT2M10S</meta:editing-duration>
    <meta:editing-cycles>1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8" meta:word-count="295" meta:character-count="1964" meta:non-whitespace-character-count="1639"/>
  </office:meta>
</office:document-meta>
</file>