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Calibri1" svg:font-family="Calibri"/>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use-window-font-color="true" style:font-name="Arial" fo:font-size="12pt" fo:font-weight="bold" fo:background-color="transparent" style:font-name-asian="Arial" style:font-name-complex="Arial"/>
    </style:style>
    <style:style style:name="P2" style:family="paragraph" style:parent-style-name="Standard">
      <style:paragraph-properties fo:line-height="100%" fo:text-align="end" style:justify-single-word="false"/>
      <style:text-properties style:use-window-font-color="true" style:font-name="Arial" fo:font-size="12pt" fo:font-weight="normal" fo:background-color="transparent" style:font-name-asian="Arial" style:font-name-complex="Arial"/>
    </style:style>
    <style:style style:name="P3"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4" style:family="paragraph" style:parent-style-name="Standard">
      <style:paragraph-properties fo:line-height="150%" fo:text-align="justify" style:justify-single-word="false"/>
      <style:text-properties style:use-window-font-color="true" style:font-name="Arial" fo:font-size="12pt" fo:font-weight="normal" fo:background-color="transparent" style:font-name-asian="Arial" style:font-name-complex="Arial"/>
    </style:style>
    <style:style style:name="P5"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50%" fo:text-align="justify"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paragraph-properties fo:line-height="150%" fo:text-align="start" style:justify-single-word="false"/>
      <style:text-properties style:use-window-font-color="true" style:font-name="Calibri1" fo:font-size="11pt" fo:font-weight="normal" fo:background-color="transparent" style:font-name-asian="Calibri1" style:font-name-complex="Calibri1"/>
    </style:style>
    <style:style style:name="P9" style:family="paragraph" style:parent-style-name="Standard">
      <style:paragraph-properties fo:line-height="150%" fo:text-align="justify" style:justify-single-word="false"/>
      <style:text-properties style:use-window-font-color="true" style:font-name="Arial" fo:font-size="12pt" fo:font-weight="normal" fo:background-color="transparent" style:font-name-asian="Arial" style:font-name-complex="Arial"/>
    </style:style>
    <style:style style:name="P10" style:family="paragraph" style:parent-style-name="Standard">
      <style:paragraph-properties fo:line-height="150%" fo:text-align="justify" style:justify-single-word="false"/>
      <style:text-properties style:use-window-font-color="true" style:font-name="Arial" fo:font-size="12pt" fo:font-weight="normal" fo:background-color="transparent" style:font-name-asian="Arial" style:font-weight-asian="normal" style:font-name-complex="Arial" style:font-weight-complex="normal"/>
    </style:style>
    <style:style style:name="P11" style:family="paragraph" style:parent-style-name="Standard">
      <style:paragraph-properties fo:line-height="150%" fo:text-align="justify" style:justify-single-word="false"/>
      <style:text-properties style:use-window-font-color="true" style:font-name="Arial" fo:font-size="12pt" fo:font-weight="bold"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FORME DE EVALUACION DE REVISOR/A</text:p>
      <text:p text:style-name="P1">TRABAJO FINAL DE GRADO</text:p>
      <text:p text:style-name="P5"/>
      <text:p text:style-name="P6"/>
      <text:p text:style-name="P2">Montevideo, 23 de febrero de 2015.</text:p>
      <text:p text:style-name="P7"/>
      <text:p text:style-name="P7"/>
      <text:p text:style-name="P4">Estudiante: <text:s/>María Lucrecia Ithurbide García</text:p>
      <text:p text:style-name="P4">Tipo de trabajo: Pre-Proyecto de Investigación</text:p>
      <text:p text:style-name="P4">Título: CONTRIBUCIÓN DEL EUSKERA EN LA CONFORMACIÓN DE LA IDENTIDAD DE LOS DESCENDIENTES VASCOS EN URUGUAY </text:p>
      <text:p text:style-name="P4">Docente Tutor/a: Mag. Mónica Olaza</text:p>
      <text:p text:style-name="P4">Docente Revisor/a: Mag. Sylvia Montañez Fierro</text:p>
      <text:p text:style-name="P3">Período solicitado para Lectura Pública: </text:p>
      <text:p text:style-name="P5"/>
      <text:p text:style-name="P5"/>
      <text:p text:style-name="P11">1.- Aspectos formales</text:p>
      <text:p text:style-name="P11"/>
      <text:p text:style-name="P10">El trabajo se ajusta a los requerimientos formales de un Pre-Proyecto de Investigación. El modo de plantear el tema es sumamente riguroso y de forma sintética la estudiante aborda la complejidad del mismo.</text:p>
      <text:p text:style-name="P10"/>
      <text:p text:style-name="P11">2- <text:s/>Articulación teórica</text:p>
      <text:p text:style-name="P11"/>
      <text:p text:style-name="P10">El trabajo aborda una temática de interés en nuestra actualidad y en nuestro país. </text:p>
      <text:p text:style-name="P10">Presenta un nivel de análisis reflexivo y crítico. Se aprecia la claridad conceptual en los niveles de análisis y con respecto a los textos manejados. Es un aporte en la formación de los psicólogos, en cuanto que profundiza en una problemática cada vez más acuciante en nuestro contexto actual, como lo es el multiculturalismo y la necesidad de una política enfocada en esta dimensión.</text:p>
      <text:p text:style-name="P10">Es un aporte al conocimiento de la identidad vasca y de sus descendientes en el contexto socio-cultural actual de nuestro país y la importancia de la visibilidad de las diferentes culturas en el Uruguay de hoy.</text:p>
      <text:p text:style-name="P11"/>
      <text:p text:style-name="P11">Consideración final</text:p>
      <text:p text:style-name="P10">El TFG presentado profundiza de manera sistematizada a partir del interés planteado por la estudiante y es un aporte a la investigación sobre esta problemática y a la formación de <text:s/>investigadores en metodología cualitativa en la Facultad.</text:p>
      <text:p text:style-name="P10"><text:soft-page-break/></text:p>
      <text:p text:style-name="P4"/>
      <text:p text:style-name="P4">Nota final 10</text:p>
      <text:p text:style-name="P8"/>
      <text:p text:style-name="P5"/>
      <text:p text:style-name="P5"/>
      <text:p text:style-name="P2">Prof. Adj.Mg. Sylvia Montañez Fierro </text:p>
      <text:p text:style-name="P2">Instituto de Fundamentos y Métodos en Psicología.</text:p>
      <text:p text:style-name="P6"/>
      <text:p text:style-name="P5"/>
      <text:p text:style-name="P6"/>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Calibri1" svg:font-family="Calibri"/>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ate>2015-02-22T12:44:10.06</dc:date>
    <dc:creator>Sylvia </dc:creator>
    <meta:editing-duration>PT42M8S</meta:editing-duration>
    <meta:editing-cycles>6</meta:editing-cycles>
    <meta:document-statistic meta:table-count="0" meta:image-count="0" meta:object-count="0" meta:page-count="2" meta:paragraph-count="20" meta:word-count="265" meta:character-count="1692"/>
  </office:meta>
</office:document-meta>
</file>