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language="es" fo:country="ES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text-align="justify" style:justify-single-word="false"/>
      <style:text-properties style:font-name="Arial" fo:language="es" fo:country="ES"/>
    </style:style>
    <style:style style:name="P8" style:family="paragraph" style:parent-style-name="Standard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0" style:family="paragraph" style:parent-style-name="Standard">
      <style:paragraph-properties fo:text-align="end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language="es" fo:country="ES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language="es" fo:country="ES" officeooo:paragraph-rsid="001bd5fb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language="es" fo:country="ES" officeooo:paragraph-rsid="001dc560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language="es" fo:country="ES" officeooo:paragraph-rsid="001e4448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language="es" fo:country="ES" officeooo:paragraph-rsid="001f25b9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ES"/>
    </style:style>
    <style:style style:name="T3" style:family="text">
      <style:text-properties style:font-name="Arial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officeooo:rsid="001b2d51"/>
    </style:style>
    <style:style style:name="T5" style:family="text">
      <style:text-properties officeooo:rsid="001bd5fb"/>
    </style:style>
    <style:style style:name="T6" style:family="text">
      <style:text-properties officeooo:rsid="001d8888"/>
    </style:style>
    <style:style style:name="T7" style:family="text">
      <style:text-properties officeooo:rsid="001dc560"/>
    </style:style>
    <style:style style:name="T8" style:family="text">
      <style:text-properties officeooo:rsid="001e4448"/>
    </style:style>
    <style:style style:name="T9" style:family="text">
      <style:text-properties officeooo:rsid="001f25b9"/>
    </style:style>
    <style:style style:name="T10" style:family="text">
      <style:text-properties fo:font-style="italic" officeooo:rsid="001e4448" style:font-style-asian="italic" style:font-style-complex="italic"/>
    </style:style>
    <style:style style:name="T11" style:family="text">
      <style:text-properties officeooo:rsid="00212507"/>
    </style:style>
    <style:style style:name="T12" style:family="text">
      <style:text-properties officeooo:rsid="002210cb"/>
    </style:style>
    <style:style style:name="T13" style:family="text">
      <style:text-properties officeooo:rsid="00224a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INFORME </text:p>
      <text:p text:style-name="P2">TRABAJO FINAL DE GRADO</text:p>
      <text:p text:style-name="P1"/>
      <text:p text:style-name="P4"/>
      <text:p text:style-name="P5">Datos</text:p>
      <text:p text:style-name="P4">Estudiante: <text:span text:style-name="T4">Adahara Carneiro, C.I. 5.077.570.4</text:span></text:p>
      <text:p text:style-name="P4">Tipo de trabajo: Monografía</text:p>
      <text:p text:style-name="P4">Título: “<text:span text:style-name="T4">Duelo: el final no está escrito”.</text:span></text:p>
      <text:p text:style-name="P4">Docente Tutor/a: <text:span text:style-name="T4">Silvana Contino</text:span></text:p>
      <text:p text:style-name="P4">Docente Revisor/a: Flora Singer</text:p>
      <text:p text:style-name="P3">Período solicitado para Lectura Pública: <text:span text:style-name="T4">diciembre</text:span> 2014</text:p>
      <text:p text:style-name="P3"/>
      <text:p text:style-name="P1"/>
      <text:p text:style-name="P8">1.- Aspectos formales</text:p>
      <text:p text:style-name="P1"/>
      <text:p text:style-name="P1"><text:tab/>La monografía se ajusta a los requerimientos formales de presentación del TFG.</text:p>
      <text:p text:style-name="P1"/>
      <text:p text:style-name="P6">2- <text:s/>Articulación teórica</text:p>
      <text:p text:style-name="P13">La monografía <text:span text:style-name="T5">parte de un punto de vista pertinente, que apunta a separar el abordaje psicopatológico, necesariamente generalizador, de otro que apunte más a la subjetividad, en este caso, del sujeto de un acto delictivo.</text:span> </text:p>
      <text:p text:style-name="P14"><text:span text:style-name="T5">Asimismo, hace un recorrido por numerosos textos, recorrido que consideramos satisfactorio a los efectos de una aprobación de un TFG, </text:span><text:span text:style-name="T6">en tanto trabajo de iniciación a la investigación.</text:span></text:p>
      <text:p text:style-name="P15"><text:span text:style-name="T7">No obstante queremos dejar puntualizadas algunas limitaciones del procedimiento investigativo realizado, en el entendido de que dicha puntualización pueda aportar a la formación de la autora, tanto en la lectura crítica de autores como en un eventual abordaje de ulteriores trabajos de carácter investigativo:</text:span></text:p>
      <text:p text:style-name="P16"><text:span text:style-name="T8">El rigor investigativo se basa en la construcción de un edificio hecho de diferenciaciones y jerarquías:</text:span></text:p>
      <text:p text:style-name="P16"><text:span text:style-name="T8">- La definición del campo disciplinario, en este caso el psicoanálisis, que delimita el uso y definición de algunos términos específicos que dan cuerpo a dicho campo. En este trabajo no hay conceptos psicoanalíticos específicos en los cuales se base el análisis, solo el término inespecífico de </text:span><text:span text:style-name="T10">subjetividad.</text:span></text:p>
      <text:p text:style-name="P16"><text:span text:style-name="T8">- Dentro de dicho campo, </text:span><text:span text:style-name="T11">es importante</text:span><text:span text:style-name="T8"> la diferenciación entre autores primarios, creadores de la teoría, y secundarios, </text:span><text:span text:style-name="T11">o </text:span><text:span text:style-name="T8">comentadores. No hay en este caso autores y conceptos princeps. Es más, se utilizan autores secundarios, no específicos al psicoanálisis, o aún, escritores literarios como Marai, </text:span><text:span text:style-name="T11">de forma indiferenciada</text:span><text:span text:style-name="T8">.</text:span></text:p>
      <text:p text:style-name="P16"><text:soft-page-break/><text:span text:style-name="T8">- Esta dificultad se plasma en la estructura crítica del trabajo, en donde no se discrimina quién dice qué (por ejemplo en el eje Freud-Allouch-Singer), o qué autores son trabajados, </text:span><text:span text:style-name="T11">citados directamente</text:span><text:span text:style-name="T8"> o simplemente mencionados por otros. Por lo que es bueno distinguir </text:span><text:span text:style-name="T12">también, al final del trabajo, </text:span><text:span text:style-name="T8">entre bibliografía y referencias bibliográficas.</text:span></text:p>
      <text:p text:style-name="P17"><text:span text:style-name="T9">- Finalmente, quisiéramos puntualizar que los casos clínicos siempre son una construcción, que por lo tanto, habilitan al autor a tomarse la libertad de destacar los aspectos relevantes para el desarrollo conceptual buscado. En este caso el material utilizado es poco claro, y de la misma manera que con los autores y conceptos no se entiende una línea de fuerza que guíe su exposici</text:span><text:span text:style-name="T12">ó</text:span><text:span text:style-name="T9">n.</text:span></text:p>
      <text:p text:style-name="P3"/>
      <text:p text:style-name="P11"><text:span text:style-name="Fuente_20_de_20_párrafo_20_predeter."><text:span text:style-name="T3">Consideración final:</text:span></text:span><text:span text:style-name="Fuente_20_de_20_párrafo_20_predeter."><text:span text:style-name="T2"> </text:span></text:span></text:p>
      <text:p text:style-name="P7"/>
      <text:p text:style-name="P7">En suma, la omisión de puntos de partida críticos determina una superficialización del trabajo. Tomamos en consideración para la adjudicación de la calificación el trabajo elaborativo a que la monografía ha dado lugar, pero recomendamos a futuro a la autora profundizar en <text:span text:style-name="T9">una</text:span> metodol<text:span text:style-name="T13">o</text:span><text:span text:style-name="T9">gía más clara, que jerarquice autores, conceptos, líneas de fuerza del análisis, elementos todos que</text:span> hacen posible una lectura crítica <text:span text:style-name="T13">de </text:span><text:span text:style-name="T9">un texto</text:span>. </text:p>
      <text:p text:style-name="P7"/>
      <text:p text:style-name="P7"/>
      <text:p text:style-name="P7">Prof.Tit. Dra. Flora Singer</text:p>
      <text:p text:style-name="P7">Instituto de Psicología Clínica</text:p>
      <text:p text:style-name="P7"/>
      <text:p text:style-name="P7">2<text:span text:style-name="T4">5 de noviembre</text:span> 2014</text:p>
      <text:p text:style-name="P4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"/>
      <text:p text:style-name="Standard"><text:span text:style-name="Fuente_20_de_20_párrafo_20_predeter.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A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A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400m0$Build-2</meta:generator>
    <meta:initial-creator>usuario</meta:initial-creator>
    <dc:creator>usuario </dc:creator>
    <meta:creation-date>2014-03-26T19:36:00Z</meta:creation-date>
    <dc:date>2014-11-24T13:05:24</dc:date>
    <meta:print-date>2013-11-15T10:04:00Z</meta:print-date>
    <meta:editing-cycles>17</meta:editing-cycles>
    <meta:editing-duration>PT2H12M45S</meta:editing-duration>
    <meta:document-statistic meta:table-count="0" meta:image-count="0" meta:object-count="0" meta:page-count="2" meta:paragraph-count="26" meta:word-count="471" meta:character-count="3115" meta:non-whitespace-character-count="2662"/>
    <meta:template xlink:type="simple" xlink:actuate="onRequest" xlink:title="" xlink:href="../../Downloads/Informe%20revisor%20TFG%20Ma.Noel%20Silva.odt/Normal"/>
  </office:meta>
</office:document-meta>
</file>