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36929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officeooo:paragraph-rsid="0013692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officeooo:rsid="00136929" officeooo:paragraph-rsid="0013692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officeooo:paragraph-rsid="00149c32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bold" officeooo:rsid="00157650" officeooo:paragraph-rsid="00136929" style:font-size-asian="12pt" style:font-weight-asian="bold" style:font-size-complex="12pt" style:font-weight-complex="bold"/>
    </style:style>
    <style:style style:name="T1" style:family="text">
      <style:text-properties officeooo:rsid="00122b1f"/>
    </style:style>
    <style:style style:name="T2" style:family="text">
      <style:text-properties officeooo:rsid="00179809"/>
    </style:style>
    <style:style style:name="T3" style:family="text">
      <style:text-properties style:font-name="Arial1" fo:language="es" fo:country="MX" fo:font-weight="bold" officeooo:rsid="00136929"/>
    </style:style>
    <style:style style:name="T4" style:family="text"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1pt" fo:language="es" fo:country="MX" fo:font-weight="bold" officeooo:rsid="00136929" style:font-size-asian="11pt" style:font-weight-asian="normal" style:font-size-complex="11pt" style:font-weight-complex="normal"/>
    </style:style>
    <style:style style:name="T6" style:family="text">
      <style:text-properties officeooo:rsid="00136929"/>
    </style:style>
    <style:style style:name="T7" style:family="text">
      <style:text-properties officeooo:rsid="00149c32"/>
    </style:style>
    <style:style style:name="T8" style:family="text">
      <style:text-properties officeooo:rsid="001513f1"/>
    </style:style>
    <style:style style:name="T9" style:family="text">
      <style:text-properties officeooo:rsid="001576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FORME DE EVALUACION <text:span text:style-name="T1">DE REVISOR/</text:span><text:span text:style-name="T2">A</text:span></text:p>
      <text:p text:style-name="P10">TRABAJO FINAL DE GRADO</text:p>
      <text:p text:style-name="P1"/>
      <text:p text:style-name="P2"/>
      <text:p text:style-name="P2">Montevideo, 1<text:span text:style-name="T6">2</text:span> de noviembre de 2014.</text:p>
      <text:p text:style-name="P5"/>
      <text:p text:style-name="P5"/>
      <text:p text:style-name="P12">Estudiante: <text:s/><text:span text:style-name="T3">Mariela Castro Rodríguez</text:span></text:p>
      <text:p text:style-name="P5">Tipo de trabajo: <text:span text:style-name="T6">Monografía</text:span></text:p>
      <text:p text:style-name="P14"><text:span text:style-name="T4">Título: </text:span><text:span text:style-name="T5">Las transformaciones en el mundo del trabajo y su impacto en la formación de la subjetividad en la Hipermodernidad</text:span></text:p>
      <text:p text:style-name="P5">Docente Tutor/a: <text:span text:style-name="T6">Ana María Araújo</text:span></text:p>
      <text:p text:style-name="P5">Docente Revisor/a: <text:span text:style-name="T6">Clara Betty Weisz</text:span></text:p>
      <text:p text:style-name="P7">Período solicitado para Lectura Pública: segunda quincena de diciembre</text:p>
      <text:p text:style-name="P3"/>
      <text:p text:style-name="P3"/>
      <text:p text:style-name="P11">1.- Aspectos formales</text:p>
      <text:p text:style-name="P8">La monografía <text:s/>está correctamente planteada.</text:p>
      <text:p text:style-name="P15"/>
      <text:p text:style-name="P9">2- <text:s/>Articulación teórica</text:p>
      <text:p text:style-name="P6"><text:span text:style-name="T6">El trabajo presentado revisa y sistematiza los principales aportes en relación con la Hipermodernidad </text:span><text:span text:style-name="T8">y el mundo del trabajo. </text:span></text:p>
      <text:p text:style-name="P6"><text:span text:style-name="T9">El marco teórica desarrolla las nociones de </text:span><text:span text:style-name="T6">trabajo a través de la historia, </text:span><text:span text:style-name="T7">los aspectos identitarios, el proceso de salud-enfermedad en el trabajo, el burn-out, el acoso laboral, entre otros. </text:span><text:span text:style-name="T9">Podría profundizar en l</text:span><text:span text:style-name="T7">as categorías que emergen de las entrevistas.</text:span></text:p>
      <text:p text:style-name="P9"/>
      <text:p text:style-name="P9">Consideración final</text:p>
      <text:p text:style-name="P13"><text:span text:style-name="T6">Se destaca la pertinencia y actualidad de la temática. </text:span><text:span text:style-name="T7">Asimismo la múltiple bibliografía utilizada y el uso de entrevistas que permiten conectar el referencial teórico con la vivencia de las trabajadoras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3-11-08T10:51:44</meta:creation-date>
    <dc:date>2014-11-12T17:23:07</dc:date>
    <meta:editing-duration>PT3H8M13S</meta:editing-duration>
    <meta:editing-cycles>50</meta:editing-cycles>
    <meta:generator>LibreOffice/4.0.4.2$Linux_x86 LibreOffice_project/400m0$Build-2</meta:generator>
    <meta:printed-by>usuario </meta:printed-by>
    <meta:print-date>2013-11-15T10:04:37</meta:print-date>
    <dc:creator>usuario </dc:creator>
    <meta:document-statistic meta:table-count="0" meta:image-count="0" meta:object-count="0" meta:page-count="1" meta:paragraph-count="16" meta:word-count="165" meta:character-count="1118" meta:non-whitespace-character-count="964"/>
  </office:meta>
</office:document-meta>
</file>