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line-height="150%" fo:text-align="start" style:justify-single-word="false"/>
      <style:text-properties style:font-name="Arial" fo:font-size="12pt" style:font-size-asian="12pt" style:font-size-complex="12pt"/>
    </style:style>
    <style:style style:name="P6" style:family="paragraph" style:parent-style-name="Standard">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fo:language="es" fo:country="ES"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Arial" fo:font-size="12pt" fo:language="es" fo:country="ES" style:font-size-asian="12pt" style:font-size-complex="12pt"/>
    </style:style>
    <style:style style:name="P9"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11" style:family="paragraph" style:parent-style-name="Standard">
      <style:paragraph-properties fo:margin-left="0cm" fo:margin-right="0cm" fo:line-height="150%" fo:text-align="justify" style:justify-single-word="false" fo:text-indent="1.251cm" style:auto-text-indent="false"/>
      <style:text-properties style:font-name="Arial" fo:font-size="12pt" style:font-size-asian="12pt" style:font-size-complex="12pt"/>
    </style:style>
    <style:style style:name="P12" style:family="paragraph" style:parent-style-name="Standard">
      <style:paragraph-properties fo:margin-left="0cm" fo:margin-right="0cm" fo:line-height="150%" fo:text-align="justify" style:justify-single-word="false" fo:text-indent="1.251cm" style:auto-text-indent="false"/>
      <style:text-properties style:font-name="Arial" fo:font-size="12pt" fo:language="es" fo:country="ES" style:font-size-asian="12pt" style:font-size-complex="12pt"/>
    </style:style>
    <style:style style:name="P13" style:family="paragraph" style:parent-style-name="Standard">
      <style:paragraph-properties fo:line-height="150%" fo:text-align="justify" style:justify-single-word="false"/>
      <style:text-properties style:font-name="Arial" fo:font-size="12pt" fo:language="es" fo:country="ES" fo:font-weight="bold" style:font-size-asian="12pt" style:font-weight-asian="bold" style:font-size-complex="12pt" style:font-weight-complex="bold"/>
    </style:style>
    <style:style style:name="T1" style:family="text">
      <style:text-properties fo:language="es" fo:country="ES"/>
    </style:style>
    <style:style style:name="T2" style:family="text">
      <style:text-properties fo:language="es" fo:country="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FORME DE EVALUACION DE REVISOR/A</text:p>
      <text:p text:style-name="P10">TRABAJO FINAL DE GRADO</text:p>
      <text:p text:style-name="P1"/>
      <text:p text:style-name="P2"/>
      <text:p text:style-name="P2">Montevideo, 14 de marzo de 2015.</text:p>
      <text:p text:style-name="P6"/>
      <text:p text:style-name="P6"/>
      <text:p text:style-name="P6">Estudiante: <text:s/>Malena Delgado Gallo</text:p>
      <text:p text:style-name="P6">Tipo de trabajo: Monografia</text:p>
      <text:p text:style-name="P6">Título: Trauma y violencia política – Una mirada desde el psicoanálisis</text:p>
      <text:p text:style-name="P6">Docente Tutor/a: Prof. Agdo. Dr. José Guillermo Milán</text:p>
      <text:p text:style-name="P6">Docente Revisor/a: Prof. Agdo. Enrico Irrazábal</text:p>
      <text:p text:style-name="P7">Período solicitado para Lectura Pública: 8 de abril 2015</text:p>
      <text:p text:style-name="P3"/>
      <text:p text:style-name="P3"/>
      <text:p text:style-name="P9">1.- Aspectos formales</text:p>
      <text:p text:style-name="P12">La TFG cumple con los aspectos formales de la modalidad Monografía. La organización del texto, la presentación, el desarrollo, las reflexiones finales y las referencias bibliográficas son adecuadas. </text:p>
      <text:p text:style-name="P11"/>
      <text:p text:style-name="P4"><text:span text:style-name="T2">2- <text:s/>Articulación teórica</text:span><text:span text:style-name="T1"> </text:span></text:p>
      <text:p text:style-name="P6">La monografía realiza una reflexión sobre las secuelas del Terrorismo de Estado y la dictadura en Uruguay (1973-1985) y su continum. En este con-texto <text:s/>diseña un camino muy interesante tomando el concepto de trauma y lo problematiza. Se circunscribe al pensamiento analítico para pensar el concepto, tomando autores referentes, clásicos y contemporáneos. Lo que genera un diálogo muy rico, donde se juegan los procesos psíquicos en la textura del horror y el terror en la dictadura pasada en nuestro país.</text:p>
      <text:p text:style-name="P6">La recopilación y análisis de textos producidos sobre el trabajo clínico en víctimas del terrorismo de Estado, particularmente en el país, desnuda las dificultades, retos y respuestas dadas, desde la perspectiva teórico-técnica psicoanalítica, así como de las estrategias de abordajes implementadas (...“diferenciar entre el terror de lo sexual y el terror de lo político”. Viñar (1993)). Cuando sea hace imposible la simbolización, lo Real atravesando, rompiendo y constituyendo la teoría. En este sentido el texto realiza consideraciones <text:s/>sobre nociones y conceptos producidos a partir de acontecimientos históricos y sociales, de violencia política extrema, como guerras, fascismo y dictaduras. Estos acontecimientos son generadores de un campo de problemas específico que cobra importancia mundial en los años 60 del siglo pasado, para la literatura académica histórica, sociológica, antropológica y psicológica particularmente. Es así que se <text:soft-page-break/>desprenden conceptos centrales, bien articulados en ese TFG como trauma, memoria, testimonio, tortura, transmisión transgeneracional, olvido, nombramiento de lo innombrable y lo indecible.</text:p>
      <text:p text:style-name="P6">Logra una muy buena articulación conceptual, es clara en la transmisión del problema abordado, tiene relevancia académica, política, universitaria y realiza un tratamiento serio y comprometido con su formación y con el otro (estética-ética-política-histórica).</text:p>
      <text:p text:style-name="P6"/>
      <text:p text:style-name="P13">Consideración final</text:p>
      <text:p text:style-name="P8">Malena Delgado es una estudiante joven, perteneciente a una generación posterior a los acontecimientos que analiza, donde el involucrarse en la temática tiene un doble valor, porque opera a favor de la memoria social y personal, y porque denuncia la imperiosa necesidad que la academia y los/as Psicólogos/as se formen en esta problemática importante para nuestra sociedad.</text:p>
      <text:p text:style-name="P8">La monografía es muy buena, solamente señalaría que en el abordaje de temáticas de tanta complejidad se hace necesario mencionar otras perspectivas. Seguramente será uno de los efectos que se producirán en el contexto del equipo de investigación al que pertenece Malena, del Proyecto “Formación de la Clínica Psicoanalítica en el Uruguay” de la Facultad de Psicología.</text:p>
      <text:p text:style-name="P8">Se sugiere que a partir de esta monografía, por la magnitud de la temática y por la formación académica de la autora, pueda constituirse en un proyecto de posgrado que continúe una investigación.</text:p>
      <text:p text:style-name="P5"/>
      <text:p text:style-name="P5"/>
      <text:p text:style-name="P3"/>
      <text:p text:style-name="P3"/>
      <text:p text:style-name="P3"/>
      <text:p text:style-name="P2">Prof. <text:span text:style-name="T1">Agdo. Enrico Irrazábal</text:span></text:p>
      <text:p text:style-name="P2">Instituto de <text:span text:style-name="T1">Psicología Social</text:span></text:p>
      <text:p text:style-name="P2"/>
      <text:p text:style-name="P3"/>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3-11-08T10:51:44</meta:creation-date>
    <dc:date>2015-03-15T15:24:44</dc:date>
    <meta:editing-duration>PT4H14M50S</meta:editing-duration>
    <meta:editing-cycles>47</meta:editing-cycles>
    <meta:generator>OpenOffice/4.0.1$Win32 OpenOffice.org_project/401m5$Build-9714</meta:generator>
    <meta:printed-by>usuario </meta:printed-by>
    <meta:print-date>2013-11-15T10:04:37</meta:print-date>
    <dc:creator>usuario </dc:creator>
    <meta:document-statistic meta:table-count="0" meta:image-count="0" meta:object-count="0" meta:page-count="2" meta:paragraph-count="21" meta:word-count="518" meta:character-count="3533"/>
  </office:meta>
</office:document-meta>
</file>