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Arial" style:font-family-asian="Arial" style:font-family-complex="Arial" fo:background-color="transparent" style:use-window-font-color="true"/>
    </style:style>
    <style:style style:name="T2" style:family="text">
      <style:text-properties fo:font-size="11.00pt" fo:font-weight="normal" fo:font-family="Arial" style:font-family-asian="Arial" style:font-family-complex="Arial" fo:background-color="transparent" style:use-window-font-color="true"/>
    </style:style>
    <style:style style:name="T3" style:family="text">
      <style:text-properties fo:font-size="11.00pt" fo:font-weight="bold" fo:font-family="Arial" style:font-family-asian="Arial" style:font-family-complex="Arial"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1.00pt" fo:font-weight="bold" fo:font-family="Arial" style:font-family-asian="Arial" style:font-family-complex="Arial"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bold"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P1" style:family="paragraph">
      <style:paragraph-properties fo:line-height="150.00%" fo:text-align="center"/>
    </style:style>
    <style:style style:name="P2" style:family="paragraph">
      <style:paragraph-properties fo:line-height="150.00%" fo:text-align="justify"/>
    </style:style>
    <text:list-style style:name="L3">
      <text:list-level-style-bullet text:level="1" text:bullet-char="•">
        <style:list-level-properties text:space-before="18.00pt" text:min-label-width="18.00pt"/>
        <style:text-properties fo:font-family="Symbol"/>
      </text:list-level-style-bullet>
    </text:list-style>
    <style:style style:name="P3" style:family="paragraph">
      <style:paragraph-properties fo:line-height="150.00%" fo:text-align="justify"/>
    </style:style>
    <style:style style:name="P4" style:family="paragraph">
      <style:paragraph-properties fo:line-height="150.00%" fo:text-align="justify"/>
    </style:style>
    <style:style style:name="P5" style:family="paragraph">
      <style:paragraph-properties fo:line-height="150.00%" fo:text-align="center"/>
    </style:style>
  </office:automatic-styles>
  <office:body>
    <office:text>
      <text:p text:style-name="P1"><text:span text:style-name="T1">PAUTAS INFORME DEL TRABAJO FINAL</text:span></text:p>
      <text:p text:style-name="P2"><text:span text:style-name="T1"/></text:p>
      <text:p text:style-name="P2"><text:span text:style-name="T1">Estimados Tutores y Revisores del Trabajo final de Grado (TFG):</text:span></text:p>
      <text:p text:style-name="P2"><text:span text:style-name="T1"/></text:p>
      <text:p text:style-name="P2"><text:span text:style-name="T2">Con la finalidad de contar con criterios en común tanto para la corrección de los TFG así como para que el estudiantes cuente con elementos para la lectura pública o en caso de tener que reelaborar, proponemos que el informe final tanto del Tutor como del Revisor cuente con la siguiente estructura:</text:span></text:p>
      <text:p text:style-name="P2"><text:span text:style-name="T3"/></text:p>
      <text:p text:style-name="P2"><text:span text:style-name="T3">Datos:<text:s text:c="2"/></text:span></text:p>
      <text:p text:style-name="P2"><text:span text:style-name="T4">Estudiante: Verónica Andrea Darino Moreno</text:span></text:p>
      <text:p text:style-name="P2"><text:span text:style-name="T4">Tipo de trabajo: Monografía</text:span></text:p>
      <text:p text:style-name="P2"><text:span text:style-name="T4">Título: Acoso laboral: causas, consecuencias y estrategias de prevención.</text:span></text:p>
      <text:p text:style-name="P2"><text:span text:style-name="T4">Docente Tutor/a: Nicolás Rodríguez</text:span></text:p>
      <text:p text:style-name="P2"><text:span text:style-name="T4">Docente Revisor/a: Lorena Funcasta</text:span></text:p>
      <text:p text:style-name="P2"><text:span text:style-name="T4">Período solicitado para Lectura Pública: Abril 2015</text:span></text:p>
      <text:p text:style-name="P2"><text:span text:style-name="T4"/></text:p>
      <text:p text:style-name="P2"><text:span text:style-name="T5">Comentarios generales<text:s text:c="2"/>(a completar por el Tutor):</text:span></text:p>
      <text:p text:style-name="P2"><text:span text:style-name="T6">Los mismos deben dar cuenta de:</text:span></text:p>
      <text:p text:style-name="P2"><text:span text:style-name="T6"/></text:p>
      <text:p text:style-name="P2"><text:span text:style-name="T6">1-. Aspectos Formales:</text:span></text:p>
      <text:p text:style-name="P2"><text:span text:style-name="T6"><text:tab/>- Ajuste a los requerimientos formales de presentación de TFG (carátula, resumen, cantidad de páginas, tipo y tamaño letra, interlineado):estos requerimientos se cumplen de<text:s text:c="2"/>forma adecuada</text:span></text:p>
      <text:p text:style-name="P2"><text:span text:style-name="T6"><text:tab/>- Redacción: Ortografía y sintaxis: de forma general no<text:s text:c="2"/>se cometen errores de ortografía y la sintaxis es correcta.</text:span><text:span text:style-name="T7"/></text:p>
      <text:p text:style-name="P2"><text:span text:style-name="T8"><text:tab/>- Manejo de las fuentes bibliográficas: Citas,<text:s text:c="2"/>referencias, Normas APA: se han observado algunos problemas con respecto a las referencias bibliográficas. En<text:s text:c="2"/>ocasiones se echa en falta la referencia a los autores a<text:s text:c="2"/>los cuales se refiere la autora cuando trae antecedentes sobre el tema. En<text:s text:c="2"/>otras, no<text:s text:c="2"/>se<text:s text:c="2"/>incluye<text:s text:c="2"/>la referencia en la bibliografía del trabajo aunque se incluye en el texto.</text:span></text:p>
      <text:p text:style-name="P2"><text:span text:style-name="T8"/></text:p>
      <text:p text:style-name="P2"><text:span text:style-name="T8"><text:s text:c="12"/></text:span></text:p>
      <text:p text:style-name="P2"><text:span text:style-name="T8"/></text:p>
      <text:p text:style-name="P2"><text:span text:style-name="T8">2-<text:s text:c="2"/>Articulación teórica:</text:span></text:p>
      <text:list text:style-name="L3">
        <text:list-item>
          <text:p text:style-name="P3"><text:span text:style-name="T8">Relevancia del tema elegido: se considera que el tema trabajado es relevante en la actualidad y que amerita el abordaje sobre el mismo. Además, se debe hacer notar que los tanto puntos que trae sobre la temática en cuestión así como<text:s text:c="2"/>los autores que cita son referentes fundamentales sobre la misma. Hubiera sido deseable que hiciera más hincapié de la situación actual del tema en el Uruguay<text:s text:c="2"/>ya que lo trae pero no remarca lo suficiente la necesidad del abordaje sobre el mismo en nuestro país a partir, justamente, de los pocos antecedentes que la propia estudiante puede incluir en su monografía.</text:span></text:p>
        </text:list-item>
        <text:list-item>
          <text:p text:style-name="P3"><text:span text:style-name="T8">Nivel de análisis y discusión: el trabajo presenta partes en las cuales se consigue un buen nivel de análisis y discusión pero en otras se refleja una dificultad para ello. Un ejemplo es cuando plantea la necesidad de introducir una perspectiva histórica de análisis sobre el tema pero no consigue articular dicha perspectiva desde el tema en concreto. No obstante se considera que es interesante que plantee este aspecto a trabajar sobre la temática aunque falta profundización en el mismo. Es interesante el aspecto de su propio aprendizaje que ha incluido en las conclusiones del trabajo. </text:span></text:p>
        </text:list-item>
        <text:list-item>
          <text:p text:style-name="P3"><text:span text:style-name="T8">Nivel de sistematización e integración: de forma general es buena pero en algunas ocasiones faltan transiciones o enganches de un párrafo a otro o entre los apartados del trabajo. Se cree que ello puede deberse a la cantidad de información que ofrece el trabajo en cuestión, la mayoría muy pertinente, lo cual puede dificultar la integración de la misma<text:s text:c="2"/>a lo largo de todo el trabajo.</text:span></text:p>
        </text:list-item>
        <text:list-item>
          <text:p text:style-name="P3"><text:span text:style-name="T8">Claridad conceptual en la presentación y desarrollo de la temática: se cree<text:s text:c="2"/>que el trabajo es claro en general, salvo en aquellas ocasiones en las cuales se reitera información que ya<text:s text:c="2"/>se ha<text:s text:c="2"/>explicitado sin aportar, por ejemplo, una nueva visión o sentido de la misma. Ello desmerece un poco la claridad pero no afecta de forma<text:s text:c="2"/>sustancial la comprensión del trabajo en general.</text:span></text:p>
        </text:list-item>
        <text:list-item>
          <text:p text:style-name="P3"><text:span text:style-name="T8">Redacción y coherencia interna en el trabajo: reitero lo afirmado en el punto anterior. En<text:s text:c="2"/>general es coherente salvo en las ocasiones antedichas.</text:span></text:p>
        </text:list-item>
        <text:list-item>
          <text:p text:style-name="P3"><text:span text:style-name="T8">Uso de terminología específica: se reconoce el conocimiento de terminología específica sobre el tema</text:span></text:p>
        </text:list-item>
      </text:list>
      <text:p text:style-name="P4"><text:span text:style-name="T8"/></text:p>
      <text:p text:style-name="P4"><text:span text:style-name="T8"/></text:p>
      <text:p text:style-name="P4"><text:span text:style-name="T8">3- Proceso de tutoría:</text:span></text:p>
      <text:p text:style-name="P4"><text:span text:style-name="T8">Cumplimiento de los acuerdos establecidos entre tutor y tutoreado.</text:span></text:p>
      <text:p text:style-name="P4"><text:span text:style-name="T8">Proceso de producción del trabajo final</text:span></text:p>
      <text:p text:style-name="P4"><text:span text:style-name="T8">No corresponde al revisor.</text:span></text:p>
      <text:p text:style-name="P4"><text:span text:style-name="T8"/></text:p>
      <text:p text:style-name="P4"><text:span text:style-name="T9">Consideración final:</text:span><text:span text:style-name="T10"><text:s/>Se espera aquí que se realice un concepto global del trabajo que sintetice los puntos anteriores<text:s text:c="2"/>así como del tema elegido y la pertinencia del mismo</text:span><text:span text:style-name="T11"/></text:p>
      <text:p text:style-name="P4"><text:span text:style-name="T12"/></text:p>
      <text:p text:style-name="P4"><text:span text:style-name="T12">De<text:s text:c="2"/>forma general, el trabajo realizado da cuenta de<text:s text:c="2"/>una buena labor de búsqueda bibliográfica y antecedentes sobre la temática. Hubiera sido deseable una mayor justificación de estudio sobre el mismo a nivel nacional. El nivel de análisis puede mejorar en algunas partes donde no se logra una buena articulación entre lo que se expone y lo que la estudiante reflexiona sobre ello. Respecto a la articulación de partes, en alguna ocasión hubiera sido deseable que esta fuera más adecuada para mejorar el hilo conductor de todo el trabajo. Se observaron algunos puntos mejorables en cuanto a la inclusión de autores y referencias bibliográficas según la normativa APA.</text:span></text:p>
      <text:p text:style-name="P4"><text:span text:style-name="T12"/></text:p>
      <text:p text:style-name="P4"><text:span text:style-name="T12"/></text:p>
      <text:p text:style-name="P4"><text:span text:style-name="T12">Docente corrector: Lorena Funcasta Duce</text:span></text:p>
      <text:p text:style-name="P4"><text:span text:style-name="T12"/></text:p>
      <text:p text:style-name="P4"><text:span text:style-name="T12"/></text:p>
      <text:p text:style-name="P4"><text:span text:style-name="T12"><text:s text:c="91"/>Comisión de Carrera</text:span></text:p>
      <text:p text:style-name="P5"><text:span text:style-name="T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