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DejaVu Sans Light" svg:font-family="DejaVu Sans Light" style:font-family-generic="swiss" style:font-pitch="variable" svg:panose-1="2 11 2 3 3 8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="Arial"/>
    </style:style>
    <style:style style:name="P9" style:parent-style-name="Standard" style:family="paragraph">
      <style:paragraph-properties fo:text-align="justify" fo:line-height="150%"/>
      <style:text-properties style:font-name="Arial"/>
    </style:style>
    <style:style style:name="P10" style:parent-style-name="Standard" style:family="paragraph">
      <style:paragraph-properties fo:text-align="justify" fo:line-height="150%"/>
      <style:text-properties style:font-name="Arial"/>
    </style:style>
    <style:style style:name="P11" style:parent-style-name="Standard" style:family="paragraph">
      <style:paragraph-properties fo:text-align="justify" fo:line-height="150%"/>
      <style:text-properties style:font-name="Arial"/>
    </style:style>
    <style:style style:name="P12" style:parent-style-name="Standard" style:family="paragraph">
      <style:paragraph-properties fo:text-align="justify" fo:line-height="150%"/>
      <style:text-properties style:font-name="Arial"/>
    </style:style>
    <style:style style:name="P13" style:parent-style-name="Standard" style:family="paragraph">
      <style:paragraph-properties fo:text-align="justify" fo:line-height="150%"/>
      <style:text-properties style:font-name="Arial"/>
    </style:style>
    <style:style style:name="P14" style:parent-style-name="Standard" style:family="paragraph">
      <style:paragraph-properties fo:text-align="justify" fo:line-height="150%"/>
      <style:text-properties style:font-name="Arial"/>
    </style:style>
    <style:style style:name="P1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  <style:text-properties style:font-name="Arial"/>
    </style:style>
    <style:style style:name="P17" style:parent-style-name="Standard" style:family="paragraph">
      <style:paragraph-properties fo:text-align="justify" fo:line-height="150%"/>
      <style:text-properties style:font-name="Arial"/>
    </style:style>
    <style:style style:name="P18" style:parent-style-name="Standard" style:family="paragraph">
      <style:paragraph-properties fo:text-align="justify" fo:line-height="150%"/>
      <style:text-properties style:font-name="Arial"/>
    </style:style>
    <style:style style:name="P19" style:parent-style-name="Standard" style:family="paragraph">
      <style:paragraph-properties fo:text-align="justify" fo:line-height="150%"/>
      <style:text-properties style:font-name="Arial"/>
    </style:style>
    <style:style style:name="P20" style:parent-style-name="Standard" style:family="paragraph">
      <style:paragraph-properties fo:text-align="justify" fo:line-height="150%"/>
      <style:text-properties style:font-name="Arial"/>
    </style:style>
    <style:style style:name="P21" style:parent-style-name="Standard" style:family="paragraph">
      <style:paragraph-properties fo:text-align="justify" fo:line-height="150%"/>
      <style:text-properties style:font-name="Arial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/>
    </style:style>
    <style:style style:name="P25" style:parent-style-name="Standard" style:family="paragraph">
      <style:paragraph-properties fo:text-align="justify" fo:line-height="150%"/>
      <style:text-properties style:font-name="Arial"/>
    </style:style>
    <style:style style:name="P26" style:parent-style-name="Standard" style:family="paragraph">
      <style:paragraph-properties fo:text-align="justify" fo:line-height="150%"/>
      <style:text-properties style:font-name="Arial"/>
    </style:style>
    <style:style style:name="P27" style:parent-style-name="Standard" style:family="paragraph">
      <style:paragraph-properties fo:text-align="justify" fo:line-height="150%"/>
      <style:text-properties style:font-name="Arial"/>
    </style:style>
    <style:style style:name="P2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/>
      <style:text-properties style:font-name="Arial"/>
    </style:style>
    <style:style style:name="P30" style:parent-style-name="Standard" style:family="paragraph">
      <style:paragraph-properties fo:text-align="justify" fo:line-height="150%"/>
      <style:text-properties style:font-name="Arial"/>
    </style:style>
    <style:style style:name="P31" style:parent-style-name="Standard" style:family="paragraph">
      <style:paragraph-properties fo:text-align="justify" fo:line-height="150%"/>
      <style:text-properties style:font-name="Arial"/>
    </style:style>
    <style:style style:name="P32" style:parent-style-name="Standard" style:family="paragraph">
      <style:paragraph-properties fo:text-align="justify" fo:line-height="150%"/>
      <style:text-properties style:font-name="Arial"/>
    </style:style>
    <style:style style:name="P33" style:parent-style-name="Título3" style:family="paragraph">
      <style:paragraph-properties fo:text-align="center" fo:line-height="150%"/>
      <style:text-properties style:font-name="Arial"/>
    </style:style>
  </office:automatic-styles>
  <office:body>
    <office:text text:use-soft-page-breaks="true">
      <text:p text:style-name="P1">PAUTAS INFORME DEL TRABAJO FINAL</text:p>
      <text:p text:style-name="P3"/>
      <text:p text:style-name="P4">Estimados Tutores y Revisores del Trabajo final de Grado (TFG):</text:p>
      <text:p text:style-name="P5"/>
      <text:p text:style-name="P6"/>
      <text:p text:style-name="P7">Datos: <text:s/></text:p>
      <text:p text:style-name="P8">Estudiante: Adriana Firpo</text:p>
      <text:p text:style-name="P9">Tipo de trabajo: Pre- proyecto Tesis</text:p>
      <text:p text:style-name="P10">Título:<text:s/>Las Cooperativas Sociales como espacios de inclusión para personas en situación de vulnerabilidad social: la experiencia de los usuarios y usuarias del Sistema de Atención en Salud Mental.</text:p>
      <text:p text:style-name="P11">Docente Tutor/a: Nelson De León</text:p>
      <text:p text:style-name="P12">Docente Revisor/a: Jorge Chavez</text:p>
      <text:p text:style-name="P13">Período solicitado para Lectura Pública:</text:p>
      <text:p text:style-name="P14"/>
      <text:p text:style-name="P15">Comentarios generales <text:s/>(a completar por el Tutor):</text:p>
      <text:p text:style-name="P16"/>
      <text:p text:style-name="P17">1-. Aspectos Formales:</text:p>
      <text:p text:style-name="P18">Se cumple con los requerimientos formales de presentación de TFG, la redacción es clara y precisa.</text:p>
      <text:p text:style-name="P19">Con respecto a las normas APA se debe tomar especial recaudo con las referencias, algunas que aparecen en Bibliografía no aparecen en el cuerpo de texto; y los datos bibliográficos se nominan como Referencias.</text:p>
      <text:p text:style-name="P20">2- <text:s/>Articulación teórica:</text:p>
      <text:p text:style-name="P21">El proyecto tiene como objetivo producir conocimientos sobre<text:s/>la experiencia de las Cooperativas Sociales; particularmente aquellas formadas por personas usuarios del sistema de atención en salud mental. La escases de experiencias y por ende de antecedentes en nuestro país justifica la necesidad de comenzar a estudiar estas experiencias.</text:p>
      <text:p text:style-name="P22">Con respecto a las preguntas de investigación, son pertinentes, considero que aquellas que se interrogan sobre : ¿ puede establecerse.....?, ¿ pueden las cooperativas?... son interrogantes inespecíficas y que deberían reformularse; un estudio cualitativo no permite<text:s/><text:soft-page-break/>universalizar los datos recogidos y por otro lado las respuestas serían concluyentes (si o no) .</text:p>
      <text:p text:style-name="P23">El diseño metodológico es adecuado al problema a relevar y se destaca el plan de análisis. Las referencias teóricas también son adecuadas.</text:p>
      <text:p text:style-name="P24"/>
      <text:p text:style-name="P25">3- Proceso de tutoría:</text:p>
      <text:p text:style-name="P26">Cumplimiento de los acuerdos establecidos entre tutor y tutoreado.</text:p>
      <text:p text:style-name="P27"/>
      <text:p text:style-name="P28">Consideración final:</text:p>
      <text:p text:style-name="P29">Buen trabajo que se plantea abordar un campo novedoso y de pertinencia social. Hay que ajustar algunos elementos formales (APA)<text:s/>y especificar las preguntas de la investigación.</text:p>
      <text:p text:style-name="P30"/>
      <text:p text:style-name="P31"/>
      <text:p text:style-name="P32">Nota Revisor <text:s/>: Aprobado 8</text:p>
      <text:h text:style-name="P33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DejaVu Sans Light" svg:font-family="DejaVu Sans Light" style:font-family-generic="swiss" style:font-pitch="variable" svg:panose-1="2 11 2 3 3 8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Encabezado" style:next-style-name="Textbody" style:default-outline-level="3">
      <style:text-properties style:font-name="Times New Roman" style:font-name-asian="DejaVu Sans" style:font-name-complex="DejaVu 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0.6222in" fo:text-indent="1.5in"/>
      <style:text-properties style:font-name="Tahoma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Light" style:font-name-complex="DejaVu Sans Light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8659in" fo:margin-bottom="0.4923in" fo:margin-right="1.3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06in"/>
      </style:header-style>
      <style:footer-style>
        <style:header-footer-properties style:dynamic-spacing="true" fo:min-height="0.6493in"/>
      </style:footer-style>
    </style:page-layout>
    <style:style style:name="T2" style:parent-style-name="Fuentedepárrafopredeter.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" style:horizontal-pos="from-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gráficos2" text:anchor-type="paragraph" svg:x="-8.26654in" svg:y="0in" svg:width="8.26654in" svg:height="1.4582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10-05-20T08:48:00Z</meta:creation-date>
    <dc:date>2014-08-18T03:59:00Z</dc:date>
    <meta:print-date>2013-06-27T13:18:00Z</meta:print-date>
    <meta:template xlink:href="Normal" xlink:type="simple"/>
    <meta:editing-cycles>1</meta:editing-cycles>
    <meta:editing-duration>PT73320S</meta:editing-duration>
    <meta:document-statistic meta:page-count="2" meta:paragraph-count="4" meta:word-count="305" meta:character-count="2042" meta:row-count="14" meta:non-whitespace-character-count="1741"/>
  </office:meta>
</office:document-meta>
</file>