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language="es" fo:country="E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es" fo:country="UY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language="es" fo:country="UY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DE EVALUACION DE REVISOR</text:p>
      <text:p text:style-name="P2">TRABAJO FINAL DE GRADO</text:p>
      <text:p text:style-name="P1"/>
      <text:p text:style-name="P4"/>
      <text:p text:style-name="P4">Montevideo, 7 de noviembre de 2014</text:p>
      <text:p text:style-name="P6"/>
      <text:p text:style-name="P6">Estudiante: Agustina Hill Diaz</text:p>
      <text:p text:style-name="P6"/>
      <text:p text:style-name="P6">Tipo de trabajo: monografía</text:p>
      <text:p text:style-name="P6">Título: Trastorno por Déficit Atencional con Hiperactividad: Consideraciones acerca de la incidencia de la Familia como factor ambiental</text:p>
      <text:p text:style-name="P6">Docente Tutor/a: Jorge Cohen</text:p>
      <text:p text:style-name="P6">Docente Revisor/a: Leonardo Peluso</text:p>
      <text:p text:style-name="P6"/>
      <text:p text:style-name="P5">Período solicitado para Lectura Pública: Diciembre.</text:p>
      <text:p text:style-name="P1"/>
      <text:p text:style-name="P1"/>
      <text:p text:style-name="P3">1.- Aspectos formales</text:p>
      <text:p text:style-name="P9">Adecuados</text:p>
      <text:p text:style-name="P9"/>
      <text:p text:style-name="P10"><text:span text:style-name="Fuente_20_de_20_párrafo_20_predeter."><text:span text:style-name="T2">2- <text:s/>Articulación teórica</text:span></text:span></text:p>
      <text:p text:style-name="P13">Adecauda</text:p>
      <text:p text:style-name="P13"/>
      <text:p text:style-name="P7">Consideración final</text:p>
      <text:p text:style-name="P9">La monografía es actual, de temática relevante. Se observan diferentes niveles de desarrollo en el tratamiento de los temas.</text:p>
      <text:p text:style-name="P8"/>
      <text:p text:style-name="P1"/>
      <text:p text:style-name="P1"/>
      <text:p text:style-name="P14"><text:span text:style-name="Fuente_20_de_20_párrafo_20_predeter."><text:span text:style-name="T1">Prof Agr. Leonardo Peluso Crespi</text:span></text:span></text:p>
      <text:p text:style-name="P14"><text:span text:style-name="Fuente_20_de_20_párrafo_20_predeter."><text:span text:style-name="T1">Instituto de Psicología, Educación y Desarrollo Hum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uario</meta:initial-creator>
    <dc:creator>Leonardo Peluso</dc:creator>
    <meta:creation-date>2014-10-31T17:29:00Z</meta:creation-date>
    <dc:date>2014-11-07T01:12:03.05</dc:date>
    <meta:print-date>2013-11-15T10:04:00Z</meta:print-date>
    <meta:editing-cycles>3</meta:editing-cycles>
    <meta:editing-duration>PT14M57S</meta:editing-duration>
    <meta:document-statistic meta:table-count="0" meta:image-count="0" meta:object-count="0" meta:page-count="1" meta:paragraph-count="17" meta:word-count="96" meta:character-count="685"/>
    <meta:template xlink:type="simple" xlink:actuate="onRequest" xlink:title="" xlink:href="../INFO%20TUTOR%20Hill.odt/Normal"/>
  </office:meta>
</office:document-meta>
</file>