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FORME DE EVALUACION DE REVISOR</text:p>
      <text:p text:style-name="P2">TRABAJO FINAL DE GRADO</text:p>
      <text:p text:style-name="P1"/>
      <text:p text:style-name="P4"/>
      <text:p text:style-name="P4">Montevideo, 7 de noviembre de 2014</text:p>
      <text:p text:style-name="P6"/>
      <text:p text:style-name="P6">Estudiante: Gabriela Peyrou.</text:p>
      <text:p text:style-name="P6"/>
      <text:p text:style-name="P6">Tipo de trabajo: monografía</text:p>
      <text:p text:style-name="P6">Título: Abordaje de adicciones desde un enfoque Sistémico.</text:p>
      <text:p text:style-name="P6">Docente Tutor/a: Jorge Cohen</text:p>
      <text:p text:style-name="P6">Docente Revisor/a: Leonardo Peluso</text:p>
      <text:p text:style-name="P6"/>
      <text:p text:style-name="P5">Período solicitado para Lectura Pública: Diciembre.</text:p>
      <text:p text:style-name="P1"/>
      <text:p text:style-name="P1"/>
      <text:p text:style-name="P3">1.- Aspectos formales</text:p>
      <text:p text:style-name="P8">Adecuado</text:p>
      <text:p text:style-name="P8"/>
      <text:p text:style-name="P9"><text:span text:style-name="Fuente_20_de_20_párrafo_20_predeter."><text:span text:style-name="T2">2- <text:s/>Articulación teórica</text:span></text:span></text:p>
      <text:p text:style-name="P6">Adecuada</text:p>
      <text:p text:style-name="P6"/>
      <text:p text:style-name="P12">Consideración final</text:p>
      <text:p text:style-name="P8">La monografía es interesante y actual. No siempre logra alcanzar la misma profundidad en el tratamiento de las temáticas. </text:p>
      <text:p text:style-name="P7"/>
      <text:p text:style-name="P7"/>
      <text:p text:style-name="P1"/>
      <text:p text:style-name="P1"/>
      <text:p text:style-name="P10"><text:span text:style-name="Fuente_20_de_20_párrafo_20_predeter."><text:span text:style-name="T1">Prof Agr. Leonardo Peluso Crespi</text:span></text:span></text:p>
      <text:p text:style-name="P10"><text:span text:style-name="Fuente_20_de_20_párrafo_20_predeter."><text:span text:style-name="T1">Instituto de Psicología, Educación y Desarrollo Hum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Leonardo Peluso</dc:creator>
    <meta:creation-date>2014-10-31T17:43:00Z</meta:creation-date>
    <dc:date>2014-11-07T01:10:20.09</dc:date>
    <meta:print-date>2013-11-15T10:04:00Z</meta:print-date>
    <meta:editing-cycles>4</meta:editing-cycles>
    <meta:editing-duration>PT7M32S</meta:editing-duration>
    <meta:document-statistic meta:table-count="0" meta:image-count="0" meta:object-count="0" meta:page-count="1" meta:paragraph-count="17" meta:word-count="85" meta:character-count="602" meta:non-whitespace-character-count="532"/>
    <meta:template xlink:type="simple" xlink:actuate="onRequest" xlink:title="" xlink:href="../../Downloads/INFO%20TUTOR%20gabi.odt/Normal"/>
  </office:meta>
</office:document-meta>
</file>