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text-properties style:font-name="Arial" fo:language="es" fo:country="ES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language="es" fo:country="ES"/>
    </style:style>
    <style:style style:name="P7" style:family="paragraph" style:parent-style-name="Standard">
      <style:paragraph-properties fo:line-height="150%"/>
      <style:text-properties style:font-name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language="es" fo:country="ES" fo:font-weight="bold" style:font-weight-asian="bold" style:font-weight-complex="bold"/>
    </style:style>
    <style:style style:name="T3" style:family="text"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FORME DE EVALUACION DE REVISOR</text:p>
      <text:p text:style-name="P2">TRABAJO FINAL DE GRADO</text:p>
      <text:p text:style-name="P1"/>
      <text:p text:style-name="P4"/>
      <text:p text:style-name="P4">Montevideo, 7 de noviembre de 2014</text:p>
      <text:p text:style-name="P6"/>
      <text:p text:style-name="P6">Estudiante: Florencia Fabra</text:p>
      <text:p text:style-name="P6">Tipo de trabajo: monografía</text:p>
      <text:p text:style-name="P6">Título: Pautas y Estilos de crianza: su influencia en el desarrollo socioafectivo en la infancia.</text:p>
      <text:p text:style-name="P6">Docente Tutor/a: Jorge Cohen</text:p>
      <text:p text:style-name="P6">Docente Revisor/a: Leonardo Peluso</text:p>
      <text:p text:style-name="P6"/>
      <text:p text:style-name="P5">Período solicitado para Lectura Pública: Diciembre.</text:p>
      <text:p text:style-name="P1"/>
      <text:p text:style-name="P1"/>
      <text:p text:style-name="P3">1.- Aspectos formales</text:p>
      <text:p text:style-name="P8">Adecuados</text:p>
      <text:p text:style-name="P8"/>
      <text:p text:style-name="P9"><text:span text:style-name="Fuente_20_de_20_párrafo_20_predeter."><text:span text:style-name="T2">2- <text:s/>Articulación teórica</text:span></text:span></text:p>
      <text:p text:style-name="P6">La articulación teórica es muy buena y novedosa.</text:p>
      <text:p text:style-name="P6"><text:span text:style-name="Fuente_20_de_20_párrafo_20_predeter."><text:span text:style-name="T3"/></text:span></text:p>
      <text:p text:style-name="P12">Consideración final</text:p>
      <text:p text:style-name="P8">Es una monografía que presenta un muy buen desarrollo conceptual y logra profundizar en las cuestiones que se propone abordar.</text:p>
      <text:p text:style-name="P7"/>
      <text:p text:style-name="P1"/>
      <text:p text:style-name="P1"/>
      <text:p text:style-name="P10"><text:span text:style-name="Fuente_20_de_20_párrafo_20_predeter."><text:span text:style-name="T1">Prof Agr. Leonardo Peluso Crespi</text:span></text:span></text:p>
      <text:p text:style-name="P10"><text:span text:style-name="Fuente_20_de_20_párrafo_20_predeter."><text:span text:style-name="T1">Instituto de Psicología, Educación y Desarrollo Huma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A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AR" fo:font-style="normal" fo:text-shadow="none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Linux_x86 LibreOffice_project/400m0$Build-2</meta:generator>
    <meta:initial-creator>usuario</meta:initial-creator>
    <dc:creator>Leonardo Peluso</dc:creator>
    <meta:creation-date>2014-10-31T17:15:00Z</meta:creation-date>
    <dc:date>2014-11-07T01:04:44.49</dc:date>
    <meta:print-date>2013-11-15T10:04:00Z</meta:print-date>
    <meta:editing-cycles>3</meta:editing-cycles>
    <meta:editing-duration>PT10M43S</meta:editing-duration>
    <meta:document-statistic meta:table-count="0" meta:image-count="0" meta:object-count="0" meta:page-count="1" meta:paragraph-count="17" meta:word-count="100" meta:character-count="685" meta:non-whitespace-character-count="601"/>
    <meta:template xlink:type="simple" xlink:actuate="onRequest" xlink:title="" xlink:href="../../Downloads/INFO%20TUTOR%20Fabra.odt/Normal"/>
  </office:meta>
</office:document-meta>
</file>