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line-height="150%"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Arial" fo:font-size="12pt" fo:language="es" fo:country="ES"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Arial" fo:font-size="12pt" fo:language="es" fo:country="ES" style:font-size-asian="12pt" style:font-size-complex="12pt"/>
    </style:style>
    <style:style style:name="P9" style:family="paragraph" style:parent-style-name="Standard">
      <style:paragraph-properties fo:line-height="100%" fo:text-align="justify" style:justify-single-word="false"/>
      <style:text-properties style:font-name="Arial" fo:font-size="12pt" fo:language="es" fo:country="ES" style:font-size-asian="12pt" style:font-size-complex="12pt"/>
    </style:style>
    <style:style style:name="P10" style:family="paragraph" style:parent-style-name="Standard">
      <style:paragraph-properties fo:text-align="justify" style:justify-single-word="false"/>
      <style:text-properties style:font-name="Arial" fo:font-size="12pt" fo:language="es" fo:country="ES" style:font-size-asian="12pt" style:font-size-complex="12pt"/>
    </style:style>
    <style:style style:name="P11"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NFORME DE EVALUACION</text:p>
      <text:p text:style-name="P11">TRABAJO FINAL DE GRADO </text:p>
      <text:p text:style-name="P1"/>
      <text:p text:style-name="P2"/>
      <text:p text:style-name="P2">Montevideo, 28 de febrero de 2015.</text:p>
      <text:p text:style-name="P6"/>
      <text:p text:style-name="P6"/>
      <text:p text:style-name="P6">Estudiante: <text:s/>Virginia Labrea</text:p>
      <text:p text:style-name="P6">Tipo de trabajo: MONOGRAFIA</text:p>
      <text:p text:style-name="P6">Título: Benzodiacepinas en el embarazo</text:p>
      <text:p text:style-name="P6">Docente Tutor/a: Andrea Bielli</text:p>
      <text:p text:style-name="P6">Docente Revisor/a: Ana Hounie</text:p>
      <text:p text:style-name="P7">Período solicitado para Lectura Pública: lunes 13 de abril 2015</text:p>
      <text:p text:style-name="P3"/>
      <text:p text:style-name="P3"/>
      <text:p text:style-name="P3"/>
      <text:p text:style-name="P12">1.- Aspectos formales</text:p>
      <text:p text:style-name="P12"/>
      <text:p text:style-name="P9">El texto presentado se ajusta a los requerimientos formales de presentación para el trabajo final de grado. La redacción y sintaxis así como las referencias bibliográficas y su tratamiento <text:s/>son adecuados. </text:p>
      <text:p text:style-name="P5"/>
      <text:p text:style-name="P5"/>
      <text:p text:style-name="P5"/>
      <text:p text:style-name="P8"><text:span text:style-name="T1">2- <text:s/>Articulación teórica</text:span> </text:p>
      <text:p text:style-name="P8"/>
      <text:p text:style-name="P5">El texto se interroga acerca de las consecuencias de la ingesta de benzodiacepinas en mujeres embarazadas procurando detectar <text:s/>la indole de los riesgos asociados a la misma en comparación con los posibles beneficios que ésta provee.</text:p>
      <text:p text:style-name="P5">La búsqueda realizada a partir de bibliografía proveniente del campo médico constata que las respuestas que se ofrecen desde el discurso médico no resultan del todo claras para las involucradas debido a la controversia planteada al seno de la opinión médica. </text:p>
      <text:p text:style-name="P5">El trabajo revisa autores de actualidad que han expuesto sobre el tópico y asimismo recurre a testimonios de mujeres embarazadas que se encuentran en la situación mencionada, utilizando como herramientas los foros de internet en los que las mujeres expresan su opinión libremente y establecen un diálogo que muchas veces les permite una “contención” mutua de sus ansiedades.. En estos, la autora muestra cómo para estas mujeres las formulaciones en ocasiones contradictorias con las que se encuentran promueven incertidumbre y generan estados anímicos preocupantes. A partir de esto la autora considera la cuestión como una problemática crítica y plantea la necesidad de intervención de un equipo sanitario que aborde la temática, unificando criterios. En ello, sugiere la labor del psicólogo como una tarea de apoyo terapéutico destinado a evitar “descompensaciones” y a mostrar que el efecto emocional vinculado a la ingesta de medicamentos y su posible riesgo teratógeno.</text:p>
      <text:p text:style-name="P5">El texto tiene la virtud de señalar un silenciamiento discursivo en el campo científico-académico respecto de una temática de importancia en torno a una relación humana vital, -la maternidad-, mostrando además, la escasez de estudios de investigación al respecto a nive académico. De ahi la importancia de la exhortación a generar nuevos conocimientos <text:soft-page-break/>a este nivel. Lo que ameritaría mayor trabajo de profundización es una apreciación de cuáles serían las tareas correspondientes a un psicólogo al menos a dos niveles: a) en el contexto de un equipo de salud en la medida de que sus tareas puedan trascender a las de una mera contención de los factores emocionales y b) en la producción de investigación que involucre tanto los factores que conducen a la ingesta de benzodiacepinas como las incidencias simbólicas de esta ingesta en la configuración imaginaria de lo materno en lo que hace a su “capacidad de transmisión” (en este caso el pasaje de algún elemento “ potencialmente dañino”)</text:p>
      <text:p text:style-name="P5"/>
      <text:p text:style-name="P5"/>
      <text:p text:style-name="P10"/>
      <text:p text:style-name="P8"/>
      <text:p text:style-name="P9"><text:span text:style-name="T1">Consideración final:</text:span> Se trata de un texto que aborda un tema de importancia y señala la necesidad de producción de mayores niveles de investigación cuyas líneas de profundización quedan abiertas</text:p>
      <text:p text:style-name="P8"/>
      <text:p text:style-name="P8"/>
      <text:p text:style-name="P4"/>
      <text:p text:style-name="P3"/>
      <text:p text:style-name="P13">4.- Calificación: 8</text:p>
      <text:p text:style-name="P3"/>
      <text:p text:style-name="P3"/>
      <text:p text:style-name="P3"/>
      <text:p text:style-name="P3"/>
      <text:p text:style-name="P3"/>
      <text:p text:style-name="P2">Prof. Agda. Dra. Ana Hounie</text:p>
      <text:p text:style-name="P2">Instituto de Psicología Clínica</text:p>
      <text:p text:style-name="P2"/>
      <text:p text:style-name="P3"/>
      <text:p text:style-name="P2"/>
      <text:p text:style-name="P2"/>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meta:initial-creator>
    <meta:creation-date>2013-11-08T10:51:44</meta:creation-date>
    <dc:date>2015-03-15T13:24:50.58</dc:date>
    <meta:editing-duration>PT09H47M25S</meta:editing-duration>
    <meta:editing-cycles>73</meta:editing-cycles>
    <meta:generator>OpenOffice.org/3.2$Win32 OpenOffice.org_project/320m12$Build-9483</meta:generator>
    <meta:printed-by>usuario </meta:printed-by>
    <meta:print-date>2013-11-15T10:04:37</meta:print-date>
    <meta:document-statistic meta:table-count="0" meta:image-count="0" meta:object-count="0" meta:page-count="2" meta:paragraph-count="21" meta:word-count="511" meta:character-count="3270"/>
    <dc:creator>A B</dc:creator>
  </office:meta>
</office:document-meta>
</file>