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text-align="justify"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line-height="100%" fo:text-align="justify" style:justify-single-word="false"/>
      <style:text-properties style:font-name="Arial" fo:font-size="12pt" fo:language="es" fo:country="ES" style:font-size-asian="12pt" style:font-size-complex="12pt"/>
    </style:style>
    <style:style style:name="P10" style:family="paragraph" style:parent-style-name="Standard">
      <style:paragraph-properties fo:text-align="justify" style:justify-single-word="false"/>
      <style:text-properties style:font-name="Arial" fo:font-size="12pt" fo:language="es" fo:country="ES" style:font-size-asian="12pt" style:font-size-complex="12pt"/>
    </style:style>
    <style:style style:name="P11"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FORME DE EVALUACION</text:p>
      <text:p text:style-name="P11">TRABAJO FINAL DE GRADO </text:p>
      <text:p text:style-name="P1"/>
      <text:p text:style-name="P2"/>
      <text:p text:style-name="P2">Montevideo, 28 de febrero de 2015.</text:p>
      <text:p text:style-name="P6"/>
      <text:p text:style-name="P6"/>
      <text:p text:style-name="P6">Estudiante: <text:s/>Silvia García</text:p>
      <text:p text:style-name="P6">Tipo de trabajo: MONOGRAFIA</text:p>
      <text:p text:style-name="P6">Título: El ocultamiento de la muerte hacia la infancia</text:p>
      <text:p text:style-name="P6">Docente Tutor/a: Andrea Bielli</text:p>
      <text:p text:style-name="P6">Docente Revisor/a: Ana Hounie</text:p>
      <text:p text:style-name="P7">Período solicitado para Lectura Pública: lunes 13 de abril 2015</text:p>
      <text:p text:style-name="P3"/>
      <text:p text:style-name="P3"/>
      <text:p text:style-name="P3"/>
      <text:p text:style-name="P12">1.- Aspectos formales</text:p>
      <text:p text:style-name="P5"/>
      <text:p text:style-name="P5">.El trabajo final de grado de Silvia García <text:s/>se ajusta en forma <text:s/>precisa a los requerimientos formales de presentación establecidos en las pautas correspondientes para el formato monográfico. Se destacan un buen uso del lenguaje (redacción, sintaxis, terminología) y una muy buena estructuración del texto dividido en capitulos bien dieseñados. que aportan inteligibilidad para la comprensión de los desarrollos expuestos. </text:p>
      <text:p text:style-name="P5"/>
      <text:p text:style-name="P5"/>
      <text:p text:style-name="P5"/>
      <text:p text:style-name="P8"><text:span text:style-name="T1">2- <text:s/>Articulación teórica</text:span> </text:p>
      <text:p text:style-name="P8"/>
      <text:p text:style-name="P5">La inquietud que origina la monografía reviste de originalidad y representa la puesta en escena de un tema que no por menos abordado carece de importancia para la clínica actual, particularmente la de niños y familia. </text:p>
      <text:p text:style-name="P5">El recorrido realizado para situar la perspectiva del silencio ante la comunicación de la muerte resulta muy adecuado en forma y contenido, aportando una perspectiva histórica articulada en forma permanente con interrogantes propias emergentes de un enfoque clínico. Eso la lleva hacia un pormenorizado análisis de las diferentes actitudes ante la muerte específicamente situadas en el contexto del pensamiento occidental, asi como a situar la concepción del “duelo” de acuerdo a su emergencia en el ámbito clínico y tomando como referencia la teoría psicoanalitica. También realiza de forma muy adecuada referencias a la infancia como constructo histórico-político-social. </text:p>
      <text:p text:style-name="P5">En el recorrido de autores principales de la misma, el trabajo presenta un fino contrapunto con el que la esudiante interroga a los distintos autores -tanto deescenario regional como internacional-, dejando clara la postura ética de la que parte y desde la que se despliega su interés investigativo. </text:p>
      <text:p text:style-name="P5">La inclusión de distintos “casos” (en rigor, viñetas) como herramienta de producción de saber enriquece el texto significativamente al destacar el compromiso clínico como componente fundamental de la indagación. </text:p>
      <text:p text:style-name="P5">La articulación teórica es rigurosa y consistente, y promueve por su actitud abierta al diálogo entramado con otras disciplinas, la visualización de nuevos áreas de investigación <text:soft-page-break/>emergentes de la producción de la monografía.</text:p>
      <text:p text:style-name="P5"/>
      <text:p text:style-name="P5"/>
      <text:p text:style-name="P10"/>
      <text:p text:style-name="P4"/>
      <text:p text:style-name="P9"/>
      <text:p text:style-name="P9"><text:span text:style-name="T1">Consideración final:</text:span> La presente es una excelente monografía que aborda rigurosa y creativamente un tópico de interés para el ámbito clínico y que permite instalar al seno de lo académico una discusión con consecuencias de considerable importancia para pensar vicisitudes del lazo social contemporáneo.</text:p>
      <text:p text:style-name="P9"/>
      <text:p text:style-name="P9"/>
      <text:p text:style-name="P8"/>
      <text:p text:style-name="P4"/>
      <text:p text:style-name="P3"/>
      <text:p text:style-name="P13">4.- Calificación: 11</text:p>
      <text:p text:style-name="P3"/>
      <text:p text:style-name="P3"/>
      <text:p text:style-name="P3"/>
      <text:p text:style-name="P3"/>
      <text:p text:style-name="P3"/>
      <text:p text:style-name="P2">Prof. Agda. Dra. Ana Hounie</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5-03-14T19:21:25</dc:date>
    <meta:editing-duration>PT4H11M42S</meta:editing-duration>
    <meta:editing-cycles>50</meta:editing-cycles>
    <meta:generator>OpenOffice/4.0.1$Win32 OpenOffice.org_project/401m5$Build-9714</meta:generator>
    <meta:printed-by>usuario </meta:printed-by>
    <meta:print-date>2013-11-15T10:04:37</meta:print-date>
    <meta:document-statistic meta:table-count="0" meta:image-count="0" meta:object-count="0" meta:page-count="2" meta:paragraph-count="22" meta:word-count="412" meta:character-count="2785"/>
  </office:meta>
</office:document-meta>
</file>