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start"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9"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0" style:family="paragraph" style:parent-style-name="Standard">
      <style:paragraph-properties fo:line-height="150%" fo:text-align="start"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FORME DE EVALUACION</text:p>
      <text:p text:style-name="P9">TRABAJO FINAL DE GRADO </text:p>
      <text:p text:style-name="P1"/>
      <text:p text:style-name="P2"/>
      <text:p text:style-name="P2">Montevideo, 12 de noviembre de 2014.</text:p>
      <text:p text:style-name="P6"/>
      <text:p text:style-name="P6"/>
      <text:p text:style-name="P6">Estudiante: <text:s/>Florencia Rodríguez Kacevas</text:p>
      <text:p text:style-name="P6">Tipo de trabajo: Monografía</text:p>
      <text:p text:style-name="P6">Título: Sobre la construcción histórica del concepto de narcisismo. Actualidad y debates.</text:p>
      <text:p text:style-name="P6">Docente Tutor/a: Ana Hounie</text:p>
      <text:p text:style-name="P6">Docente Revisor/a: Andrea Bielli</text:p>
      <text:p text:style-name="P7">Período solicitado para Lectura Pública: </text:p>
      <text:p text:style-name="P3"/>
      <text:p text:style-name="P3"/>
      <text:p text:style-name="P3"/>
      <text:p text:style-name="P11">1.- Aspectos formales</text:p>
      <text:p text:style-name="P4"/>
      <text:p text:style-name="P4">Cumple con los requisitos exigidos en cuanto a extensión del trabajo, resumen, tipo de letra e interlineado. <text:s/>Las referencias bibliográficas se ajustan a las normas APA aunque con algunos pequeños errores (algunos autores aparecen cuerpo del texto con inicial de nombre de pila). La estructuración del texto, la redacción y la sintaxis son adecuados.</text:p>
      <text:p text:style-name="P4"/>
      <text:p text:style-name="P8"><text:span text:style-name="T1">2- <text:s/>Articulación teórica</text:span> </text:p>
      <text:p text:style-name="P8"/>
      <text:p text:style-name="P4">La monografía se propone realizar un estudio “genealógico” sobre el concepto de narcisismo, una de las nociones centrales en la teoría psicoanalítica. Ese movimiento se sostiene a partir de la revisión etimológica del término, la revisión de su relación al mito de Narciso en sus diferentes versiones hasta llegar al campo académico - en el que distingue un primer uso fuera del campo del psicoanálisis- <text:s/>y el análisis del modo en el que el psicoanálisis se apropió del término y generó teoría en base al mismo. Para ello <text:s/>recurre a autores fundamentales del psicoanálisis como Freud, Klein y Lacan y otros autores como Kohut y Kernberg que, también desde el psicoanálisis, propusieron una concepción del narcisismo que los llevó a postular la existencia de trastornos narcisistas. <text:s/>La presentación a lo largo del texto de la variación conceptual sobre el narcisismo, le permite a la estudiante distinguir los puntos de contacto y divergencia entre los diferentes autores y establecer una discusión con la psiquiatría actual que ha dado una vuelta de tuerca más al uso del término con su definición del trastorno narcisista de personalidad. El marco <text:soft-page-break/>teórico, por lo tanto, es presentado con profundidad y se aprecia un manejo pertinente de conceptos y nociones complejos. Esto redunda en una discusión consistente y profunda que hace de esta monografía un texto sólido y bien estructurado. Sin embargo, al <text:s/>proponerse, además, explorar la relación existente entre el aparente predominio de los trastornos narcisistas de la personalidad en la sociedad actual y las características de este contexto socio-cultura, el trabajo no logra dar cuenta con el mismo rigor de lo que entiende como un “síntoma de época”. En esta parte del análisis los argumentos no se desarrollan con la profundidad necesaria para el tratamiento de un tópico tan complejo y se basa fundamentalmente en un único autor.</text:p>
      <text:p text:style-name="P8"/>
      <text:p text:style-name="P8"><text:span text:style-name="T1">Consideración final:</text:span> En suma, se trata de un muy buen trabajo que aborda de manera profunda y sistemática las variaciones conceptuales y de uso de una noción central del campo del psicoanálisis , a través de la revisión sistemática de los planteos realizados por autores capitales. La autora de cuenta de un muy buen manejo de conceptos y perspectivas que son enriquecidas con un análisis personal de los puntos de contacto y divergencia entre las mismas. </text:p>
      <text:p text:style-name="P8"/>
      <text:p text:style-name="P8"/>
      <text:p text:style-name="P4"/>
      <text:p text:style-name="P5"/>
      <text:p text:style-name="P10">3.- Calificación: 11</text:p>
      <text:p text:style-name="P5"/>
      <text:p text:style-name="P5"/>
      <text:p text:style-name="P3"/>
      <text:p text:style-name="P3"/>
      <text:p text:style-name="P3"/>
      <text:p text:style-name="P2">Prof. Agda. Dra. Andrea Bielli</text:p>
      <text:p text:style-name="P2">Instituto de Psicología Clínica</text:p>
      <text:p text:style-name="P2"/>
      <text:p text:style-name="P3"/>
      <text:p text:style-name="P2"/>
      <text:p text:style-name="P2"/>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3-11-08T10:51:44</meta:creation-date>
    <dc:date>2014-11-12T09:19:34</dc:date>
    <meta:editing-duration>PT1H31M8S</meta:editing-duration>
    <meta:editing-cycles>33</meta:editing-cycles>
    <meta:generator>OpenOffice/4.0.1$Win32 OpenOffice.org_project/401m5$Build-9714</meta:generator>
    <meta:printed-by>usuario </meta:printed-by>
    <meta:print-date>2013-11-15T10:04:37</meta:print-date>
    <dc:creator>usuario </dc:creator>
    <meta:document-statistic meta:table-count="0" meta:image-count="0" meta:object-count="0" meta:page-count="2" meta:paragraph-count="18" meta:word-count="498" meta:character-count="3159"/>
  </office:meta>
</office:document-meta>
</file>