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fo:language="es" fo:country="ES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fo:language="es" fo:country="ES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fo:language="es" fo:country="ES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fo:language="es" fo:country="ES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INFORME DE EVALUACION</text:p>
      <text:p text:style-name="P10">TRABAJO FINAL DE GRADO </text:p>
      <text:p text:style-name="P1"/>
      <text:p text:style-name="P2"/>
      <text:p text:style-name="P2">Montevideo, 28 de febrero de 2015.</text:p>
      <text:p text:style-name="P6"/>
      <text:p text:style-name="P6"/>
      <text:p text:style-name="P6">Estudiante: <text:s/>Karina Campos</text:p>
      <text:p text:style-name="P6">Tipo de trabajo: MONOGRAFIA</text:p>
      <text:p text:style-name="P6">Título: La construcción de los síntomas psíquicos. Un caso ejemplar en el siglo XXI: la depresión.</text:p>
      <text:p text:style-name="P6">Docente Tutor/a: Andrea Bielli</text:p>
      <text:p text:style-name="P6">Docente Revisor/a: Ana Hounie</text:p>
      <text:p text:style-name="P7">Período solicitado para Lectura Pública: lunes 13 de abril 2015</text:p>
      <text:p text:style-name="P3"/>
      <text:p text:style-name="P3"/>
      <text:p text:style-name="P3"/>
      <text:p text:style-name="P11">1.- Aspectos formales</text:p>
      <text:p text:style-name="P11"/>
      <text:p text:style-name="P4"/>
      <text:p text:style-name="P4">El trabajo final de grado presentado se ajusta a los aspectos formales requeridos para el formato monográfico. Se destaca además en la calidad de la presentación, un muy buen del lenguaje y del ordenamiento del material de trabajo que otorga a la estructuración del texto las condiciones idóneas para la transmisión de contenidos que se propone la monografía.</text:p>
      <text:p text:style-name="P4"/>
      <text:p text:style-name="P4"/>
      <text:p text:style-name="P4"/>
      <text:p text:style-name="P8"><text:span text:style-name="T1">2- <text:s/>Articulación teórica</text:span> </text:p>
      <text:p text:style-name="P8"/>
      <text:p text:style-name="P4">El trabajo realiza una articulación teórica muy consistente para dar respuesta a la pregunta por la depresión, su entidad como síntoma, su contexto histórico de producción, su relación a la construcción diagnóstica, sus causas y consecuencias. </text:p>
      <text:p text:style-name="P4">La inquietud investigativa que da origen a la monografía se sustenta en la constatación el lugar indiscutible que reviste la depresión en la actualidad. </text:p>
      <text:p text:style-name="P4">En el desarrollo da cuenta de una búsqueda que interpela principalmente a la psiquiatria, psicología, psicoanálisis y <text:s text:c="2"/>sociología y antropología, además de información pertinente emergente de documentos de orden público que enriquecen los debates. </text:p>
      <text:p text:style-name="P4">Esta epistemología de fronteras contribuye a dar espesor a un corpus teórico muy bien expuesto en el que los autores elegidos son interpelados, mostrando un diálogo permanente de la autora con las distintas producciones. </text:p>
      <text:p text:style-name="P4">Aqui radica a mi entender el logro principal del trabajo, a saber: construir una apoyatura conceptual cabal que otorga consistencia a las formulaciones presentadas y que permite una interrogación crítica poco común. </text:p>
      <text:p text:style-name="P4">En esto utimo, se destacan niveles de cuestionamiento que alcanzan preguntas fundamentales de lo humano y sus condiciones de existencia, por lo que el trabajo denota una clara postura ética ante las formas, nombres y acciones sobre el padecer. </text:p>
      <text:p text:style-name="P4"><text:soft-page-break/>La estudiante propone con mirada lúcida, una visión integral sobre el fenómeno de la depresión que no la ubica como objeto o entidad separada, sino como emergencia de la producción de subjetividad de una época que resiste a las formas instutidas del biopoder. </text:p>
      <text:p text:style-name="P4"/>
      <text:p text:style-name="P4"/>
      <text:p text:style-name="P4"/>
      <text:p text:style-name="P9">- En suma, se trata de un abordaje cabal de una temática que no por más naturalizada a nivel sanitario resulta menos compleja, que promueve remarcables niveles de reflexión, postura crítica, y apertura de nuevas interrogantes.</text:p>
      <text:p text:style-name="P5"/>
      <text:p text:style-name="P3"/>
      <text:p text:style-name="P12">4.- Calificación: 11</text:p>
      <text:p text:style-name="P12"/>
      <text:p text:style-name="P3"/>
      <text:p text:style-name="P3"/>
      <text:p text:style-name="P3"/>
      <text:p text:style-name="P3"/>
      <text:p text:style-name="P3"/>
      <text:p text:style-name="P2">Prof. Agda. Dra. Ana Hounie</text:p>
      <text:p text:style-name="P2">Instituto de Psicología Clínica</text:p>
      <text:p text:style-name="P2"/>
      <text:p text:style-name="P3"/>
      <text:p text:style-name="P2"/>
      <text:p text:style-name="P2"/>
      <text:p text:style-name="P3"/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3-11-08T10:51:44</meta:creation-date>
    <dc:date>2015-03-14T19:23:31.61</dc:date>
    <meta:editing-duration>PT4H39M10S</meta:editing-duration>
    <meta:editing-cycles>65</meta:editing-cycles>
    <meta:generator>OpenOffice/4.0.1$Win32 OpenOffice.org_project/401m5$Build-9714</meta:generator>
    <meta:printed-by>usuario </meta:printed-by>
    <meta:print-date>2013-11-15T10:04:37</meta:print-date>
    <meta:document-statistic meta:table-count="0" meta:image-count="0" meta:object-count="0" meta:page-count="2" meta:paragraph-count="24" meta:word-count="408" meta:character-count="2648"/>
  </office:meta>
</office:document-meta>
</file>