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9" style:family="paragraph" style:parent-style-name="Standard">
      <style:paragraph-properties fo:line-height="100%" fo:text-align="justify" style:justify-single-word="false"/>
      <style:text-properties style:font-name="Arial" fo:font-size="12pt" fo:language="es" fo:country="ES" style:font-size-asian="12pt" style:font-size-complex="12pt"/>
    </style:style>
    <style:style style:name="P10" style:family="paragraph" style:parent-style-name="Standard">
      <style:paragraph-properties fo:line-height="150%" fo:text-align="justify" style:justify-single-word="false"/>
      <style:text-properties style:font-name="Arial" fo:font-size="12pt" fo:language="es" fo:country="ES"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Arial" fo:font-size="12pt" style:font-size-asian="12pt" style:font-size-complex="12pt"/>
    </style:style>
    <style:style style:name="P14"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15" style:family="paragraph" style:parent-style-name="Standard">
      <style:paragraph-properties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INFORME DE EVALUACION</text:p>
      <text:p text:style-name="P11">TRABAJO FINAL DE GRADO </text:p>
      <text:p text:style-name="P1"/>
      <text:p text:style-name="P2"/>
      <text:p text:style-name="P2">Montevideo, 20 de agosto de 2014.</text:p>
      <text:p text:style-name="P6"/>
      <text:p text:style-name="P6"/>
      <text:p text:style-name="P6">Estudiante: Andrea Hegoburu</text:p>
      <text:p text:style-name="P6">Tipo de trabajo: MONOGRAFIA</text:p>
      <text:p text:style-name="P6">Título: Síntoma y sujeto en psicoanálisis</text:p>
      <text:p text:style-name="P6">Docente Tutor/a: Andrea Bielli</text:p>
      <text:p text:style-name="P6">Docente Revisor/a: Ana Hounie</text:p>
      <text:p text:style-name="P7">Período solicitado para Lectura Pública: lunes 29 de setiembre 11 hrs</text:p>
      <text:p text:style-name="P3"/>
      <text:p text:style-name="P3"/>
      <text:p text:style-name="P3"/>
      <text:p text:style-name="P5">1.<text:span text:style-name="T1">- Aspectos formales</text:span></text:p>
      <text:p text:style-name="P5"/>
      <text:p text:style-name="P4">Cumple con todos los requisitos exigidos para el formato monográfico. Se destaca la clara organización del texto que otorga legibilidad al desarrollo de las ideas propuestas.</text:p>
      <text:p text:style-name="P5"/>
      <text:p text:style-name="P10">2- <text:s/>Articulación teórica: </text:p>
      <text:p text:style-name="P8">El texto provee las definiciones centrales acerca de la problemática a abordar: “¿cómo entender la idea de síntoma?”, que refiere a uno de los operadores conceptuales básicos a la hora de comprender la episteme que sostiene el campo de la clínica y sus intervenciones. La autora enfoca la tarea desde una perspectiva teórica, realizando en forma exhaustiva un recorrido de las distintas concepciones sobre la noción de síntoma anclando su análisis en las concepciones provenientes de la psiquiatría y del psicoanálisis. Este tránsito que considera una vertiente histórica de la creación del concepto, se orienta hacia la relación sujeto-síntoma cuestionando su carácter de oposición y agregando al análisis las concepciones provenientes del discurso en las que las mismas se sostienen (psiquiatría-discurso médico). </text:p>
      <text:p text:style-name="P4"><text:span text:style-name="T2">Propone entonces la teoría de referencia psicoanalítica como un modo diferente de comprender el par mencionado y allí efectúa una revisión de las propuestas fundamentales acerca de la noción de síntoma realizadas por tres de los principales autores: </text:span>Freud, Kelin y Lacan. En este trayecto dialoga con concepciones actuales de la temática lo que promueve un trabajo de articulación que otorga solidez al desarrollo del tópico en cuestión. <text:s text:c="2"/>Presenta en ello una discusión que permite observar los puntos de <text:s/>encuentro y desencuentro de los distintos aportes, promoviendo una lectura crítica de los <text:soft-page-break/>mismos. . </text:p>
      <text:p text:style-name="P15"/>
      <text:p text:style-name="P8"><text:span text:style-name="T1">Consideración final:</text:span> Se trata de un muy buen trabajo de sistematización de la temática, consistente y bien articulado, con una muy precisa organización estructural, que le permite responder a la pregunta que originó su indagación. Se destaca el nivel de precisión en la búsqueda de referentes básicos que permite un análisis crítico de un tema relevante para la práctica clínica. Denota un trabajo minucioso de lectura de autores fundamentales y una afinada comprensión de las nociones abordadas. </text:p>
      <text:p text:style-name="P9"/>
      <text:p text:style-name="P8"/>
      <text:p text:style-name="P8"/>
      <text:p text:style-name="P4"/>
      <text:p text:style-name="P3"/>
      <text:p text:style-name="P12">4.- Calificación: 11</text:p>
      <text:p text:style-name="P3"/>
      <text:p text:style-name="P3"/>
      <text:p text:style-name="P3"/>
      <text:p text:style-name="P3"/>
      <text:p text:style-name="P2">Prof. Agda. Dra. Ana Hounie</text:p>
      <text:p text:style-name="P2">Instituto de Psicología Clínica</text:p>
      <text:p text:style-name="P2"/>
      <text:p text:style-name="P3"/>
      <text:p text:style-name="P2"/>
      <text:p text:style-name="P2"/>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3-11-08T10:51:44</meta:creation-date>
    <dc:date>2014-08-28T20:47:36.93</dc:date>
    <meta:editing-duration>PT3H58M43S</meta:editing-duration>
    <meta:editing-cycles>50</meta:editing-cycles>
    <meta:generator>OpenOffice/4.0.1$Win32 OpenOffice.org_project/401m5$Build-9714</meta:generator>
    <meta:printed-by>usuario </meta:printed-by>
    <meta:print-date>2013-11-15T10:04:37</meta:print-date>
    <meta:document-statistic meta:table-count="0" meta:image-count="0" meta:object-count="0" meta:page-count="2" meta:paragraph-count="19" meta:word-count="382" meta:character-count="2521"/>
  </office:meta>
</office:document-meta>
</file>