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DE EVALUACION DE REVISOR.</text:p>
      <text:p text:style-name="Standard">TRABAJO FINAL DE GRADO</text:p>
      <text:p text:style-name="Standard"/>
      <text:p text:style-name="Standard"/>
      <text:p text:style-name="Standard">Montevideo, 18 de agosto de 2014.</text:p>
      <text:p text:style-name="Standard"/>
      <text:p text:style-name="Standard">Estudiante: Florencia Aguerre</text:p>
      <text:p text:style-name="Standard">Tipo de trabajo: Pre proyecto de tesis</text:p>
      <text:p text:style-name="Standard">“Título: La recuperación psíquica: una posible mirada a través del arte”</text:p>
      <text:p text:style-name="Standard"/>
      <text:p text:style-name="Standard">Docente Tutor/a: Prof. Adj. Mag. Alejandra Gutiérrez</text:p>
      <text:p text:style-name="Standard">Docente Revisor/a: Prof. Agda Mag. Gabriela Prieto</text:p>
      <text:p text:style-name="Standard">Período solicitado para Lectura Pública: setiembre</text:p>
      <text:p text:style-name="Standard"/>
      <text:p text:style-name="Standard"/>
      <text:p text:style-name="Standard">1.- Aspectos formales</text:p>
      <text:p text:style-name="Standard">Los aspectos formales requeridos para la realización del trabajo son adecuados. Maneja adecuadamente las normas APA.</text:p>
      <text:p text:style-name="Standard">Se percibe error en la discriminación que realiza entre la bibliografía y las referencias. </text:p>
      <text:p text:style-name="Standard">2- <text:s/>Articulación teórica</text:p>
      <text:p text:style-name="Standard">Realiza una buena articulación teórica y sostiene varios autores simultáneamente con un importante grado de originalidad dentro del marco teórico. </text:p>
      <text:p text:style-name="Standard"><text:soft-page-break/>Se puede considerar que el marco teórico se excede en citas textuales y en la extensión de las mismas. A pesar de que la apariencia del trabajo se ve afectada en relación a las citas ya que están insertas como citas de más de 40 palabras, citas que no tienen ni cinco renglones ni 40 palabras. (Márgenes con sangría y separados del texto) </text:p>
      <text:p text:style-name="Standard"><text:s/>La temática es planteada es original.</text:p>
      <text:p text:style-name="Standard">Los objetivos y la metodología planteados son adecuados, así como las técnicas elegidas para la <text:s/>recolección de datos.</text:p>
      <text:p text:style-name="Standard"/>
      <text:p text:style-name="Standard">Consideración final</text:p>
      <text:p text:style-name="Standard">El pre proyecto planteado es adecuado, presenta coherencia interna y tiene aspectos <text:s/>originales.</text:p>
      <text:p text:style-name="Standard">El marco teórico es acorde manejando autores clásicos y <text:bookmark text:name="_GoBack"/>actuales.</text:p>
      <text:p text:style-name="Standard">El trabajo logra sus objetivos y se justifica su aprobación.</text:p>
      <text:p text:style-name="Standard"/>
      <text:p text:style-name="Standard"><text:s text:c="24"/>Prof. Agda. Mag. Gabriela Pri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style:contextual-spacing="false"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UY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</meta:initial-creator>
    <dc:creator>Gabriela</dc:creator>
    <meta:editing-cycles>5</meta:editing-cycles>
    <meta:creation-date>2014-08-18T15:20:00</meta:creation-date>
    <dc:date>2014-08-18T15:36:00</dc:date>
    <meta:editing-duration>PT11S</meta:editing-duration>
    <meta:generator>LibreOffice/4.0.4.2$Linux_x86 LibreOffice_project/400m0$Build-2</meta:generator>
    <meta:document-statistic meta:table-count="0" meta:image-count="0" meta:object-count="0" meta:page-count="2" meta:paragraph-count="22" meta:word-count="239" meta:character-count="1570" meta:non-whitespace-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