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style:style>
    <style:style style:name="P2" style:parent-style-name="Standard" style:family="paragraph">
      <style:paragraph-properties fo:text-align="justify"/>
      <style:text-properties style:font-name="Arial"/>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fo:font-weight="bold" style:font-weight-asian="bold" style:font-weight-complex="bold"/>
    </style:style>
    <style:style style:name="P13" style:parent-style-name="Standard" style:family="paragraph">
      <style:paragraph-properties fo:text-align="justify"/>
      <style:text-properties style:font-name="Arial" fo:font-weight="bold" style:font-weight-asian="bold" style:font-weight-complex="bold"/>
    </style:style>
    <style:style style:name="P14" style:parent-style-name="Standard" style:family="paragraph">
      <style:paragraph-properties fo:text-align="justify"/>
      <style:text-properties style:font-name="Arial" fo:font-weight="bold" style:font-weight-asian="bold" style:font-weight-complex="bold"/>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fo:font-weight="bold" style:font-weight-asian="bold" style:font-weight-complex="bold"/>
    </style:style>
    <style:style style:name="P20" style:parent-style-name="Standard" style:family="paragraph">
      <style:paragraph-properties fo:text-align="justify"/>
      <style:text-properties style:font-name="Arial" fo:font-weight="bold" style:font-weight-asian="bold" style:font-weight-complex="bold"/>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fo:font-weight="bold" style:font-weight-asian="bold" style:font-weight-complex="bold"/>
    </style:style>
    <style:style style:name="P23" style:parent-style-name="Standard" style:family="paragraph">
      <style:paragraph-properties fo:text-align="justify"/>
    </style:style>
    <style:style style:name="T24" style:parent-style-name="Fuentedepárrafopredeter." style:family="text">
      <style:text-properties style:font-name="Arial" fo:font-weight="bold" style:font-weight-asian="bold" style:font-weight-complex="bold"/>
    </style:style>
    <style:style style:name="T25" style:parent-style-name="Fuentedepárrafopredeter." style:family="text">
      <style:text-properties style:font-name="Arial"/>
    </style:style>
    <style:style style:name="T26" style:parent-style-name="Fuentedepárrafopredeter." style:family="text">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style>
    <style:style style:name="T29" style:parent-style-name="Fuentedepárrafopredeter." style:family="text">
      <style:text-properties style:font-name="Arial" fo:font-weight="bold" style:font-weight-asian="bold" style:font-weight-complex="bold"/>
    </style:style>
    <style:style style:name="T30" style:parent-style-name="Fuentedepárrafopredeter." style:family="text">
      <style:text-properties style:font-name="Arial"/>
    </style:style>
    <style:style style:name="T31" style:parent-style-name="Fuentedepárrafopredeter." style:family="text">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style>
    <style:style style:name="T34" style:parent-style-name="Fuentedepárrafopredeter." style:family="text">
      <style:text-properties style:font-name="Arial" fo:font-weight="bold" style:font-weight-asian="bold" style:font-weight-complex="bold"/>
    </style:style>
    <style:style style:name="T35" style:parent-style-name="Fuentedepárrafopredeter." style:family="text">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style>
    <style:style style:name="T38" style:parent-style-name="Fuentedepárrafopredeter." style:family="text">
      <style:text-properties style:font-name="Arial" fo:font-weight="bold" style:font-weight-asian="bold" style:font-weight-complex="bold"/>
    </style:style>
    <style:style style:name="T39" style:parent-style-name="Fuentedepárrafopredeter." style:family="text">
      <style:text-properties style:font-name="Arial"/>
    </style:style>
    <style:style style:name="T40" style:parent-style-name="Fuentedepárrafopredeter." style:family="text">
      <style:text-properties style:font-name="Arial"/>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style>
    <style:style style:name="T45" style:parent-style-name="Fuentedepárrafopredeter." style:family="text">
      <style:text-properties style:font-name="Arial" fo:font-weight="bold" style:font-weight-asian="bold" style:font-weight-complex="bold"/>
    </style:style>
    <style:style style:name="T46" style:parent-style-name="Fuentedepárrafopredeter." style:family="text">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style>
    <style:style style:name="T49" style:parent-style-name="Fuentedepárrafopredeter." style:family="text">
      <style:text-properties style:font-name="Arial" fo:font-weight="bold" style:font-weight-asian="bold" style:font-weight-complex="bold"/>
    </style:style>
    <style:style style:name="T50" style:parent-style-name="Fuentedepárrafopredeter." style:family="text">
      <style:text-properties style:font-name="Arial"/>
    </style:style>
    <style:style style:name="T51" style:parent-style-name="Fuentedepárrafopredeter." style:family="text">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style>
    <style:style style:name="T54" style:parent-style-name="Fuentedepárrafopredeter." style:family="text">
      <style:text-properties style:font-name="Arial" fo:font-weight="bold" style:font-weight-asian="bold" style:font-weight-complex="bold"/>
    </style:style>
    <style:style style:name="T55" style:parent-style-name="Fuentedepárrafopredeter." style:family="text">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style>
    <style:style style:name="T59" style:parent-style-name="Fuentedepárrafopredeter." style:family="text">
      <style:text-properties style:font-name="Arial" fo:font-weight="bold" style:font-weight-asian="bold" style:font-weight-complex="bold"/>
    </style:style>
    <style:style style:name="T60" style:parent-style-name="Fuentedepárrafopredeter." style:family="text">
      <style:text-properties style:font-name="Arial"/>
    </style:style>
    <style:style style:name="T61" style:parent-style-name="Fuentedepárrafopredeter." style:family="text">
      <style:text-properties style:font-name="Arial"/>
    </style:style>
    <style:style style:name="P62" style:parent-style-name="Standard" style:family="paragraph">
      <style:paragraph-properties fo:text-align="justify"/>
      <style:text-properties style:font-name="Arial" fo:font-weight="bold" style:font-weight-asian="bold" style:font-weight-complex="bold"/>
    </style:style>
    <style:style style:name="P63" style:parent-style-name="Standard" style:family="paragraph">
      <style:paragraph-properties fo:text-align="justify"/>
    </style:style>
    <style:style style:name="T64" style:parent-style-name="Fuentedepárrafopredeter." style:family="text">
      <style:text-properties style:font-name="Arial" fo:font-weight="bold" style:font-weight-asian="bold" style:font-weight-complex="bold"/>
    </style:style>
    <style:style style:name="T65" style:parent-style-name="Fuentedepárrafopredeter." style:family="text">
      <style:text-properties style:font-name="Arial"/>
    </style:style>
    <style:style style:name="T66" style:parent-style-name="Fuentedepárrafopredeter." style:family="text">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style>
    <style:style style:name="T69" style:parent-style-name="Fuentedepárrafopredeter." style:family="text">
      <style:text-properties style:font-name="Arial" fo:font-weight="bold" style:font-weight-asian="bold" style:font-weight-complex="bold"/>
    </style:style>
    <style:style style:name="T70" style:parent-style-name="Fuentedepárrafopredeter." style:family="text">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style>
    <style:style style:name="T73" style:parent-style-name="Fuentedepárrafopredeter." style:family="text">
      <style:text-properties style:font-name="Arial" fo:font-weight="bold" style:font-weight-asian="bold" style:font-weight-complex="bold"/>
    </style:style>
    <style:style style:name="T74" style:parent-style-name="Fuentedepárrafopredeter." style:family="text">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fo:font-weight="bold" style:font-weight-asian="bold" style:font-weight-complex="bold"/>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fo:font-weight="bold" style:font-weight-asian="bold" style:font-weight-complex="bold"/>
    </style:style>
  </office:automatic-styles>
  <office:body>
    <office:text text:use-soft-page-breaks="true">
      <text:p text:style-name="P1">Evaluación Trabajo Final de Grado: “El tránsito de la escuela especial a la común en discapacidad motriz desde la perspectiva docente”</text:p>
      <text:p text:style-name="P2"/>
      <text:p text:style-name="P3">Estudiante: Gabriela Dible</text:p>
      <text:p text:style-name="P4"/>
      <text:p text:style-name="P5">Tipo de trabajo:<text:s/>Pre-proyecto de investigación.</text:p>
      <text:p text:style-name="P6"/>
      <text:p text:style-name="P7">Docente Tutora: Asist. Mag. Beatriz Falero. Instituto de Fundamentos y Métodos en Psicología.</text:p>
      <text:p text:style-name="P8"/>
      <text:p text:style-name="P9">Docente revisora: Asist. Mag. Andrea Viera. Instituto de Educación y Desarrollo Humano.</text:p>
      <text:p text:style-name="P10"/>
      <text:p text:style-name="P11">Período solicitado para Lectura Pública:<text:s/>Abril de 2015.</text:p>
      <text:p text:style-name="P12"/>
      <text:p text:style-name="P13"/>
      <text:p text:style-name="P14">Aspectos formales:</text:p>
      <text:p text:style-name="P15"/>
      <text:p text:style-name="P16">Cumple con los requerimientos formales de presentación. La bibliografía está bien citada siguiendo las normas APA. <text:s/>La caratula contiene toda la información necesaria y está bien presentada. Se ajusta al número de páginas y al formato de pre-proyecto de investigación.</text:p>
      <text:p text:style-name="P17"/>
      <text:p text:style-name="P18"/>
      <text:p text:style-name="P19">Articulación teórica y aspectos de contenido general:</text:p>
      <text:p text:style-name="P20"/>
      <text:p text:style-name="P21">El tema elegido por la estudiante es de relevancia social y académica para elaborar un proyecto de investigación.</text:p>
      <text:p text:style-name="P22"/>
      <text:p text:style-name="P23"><text:span text:style-name="T24">Título:</text:span><text:span text:style-name="T25"><text:s/>Da cuenta del problema,<text:s/></text:span><text:span text:style-name="T26">el contexto y la población con la que se quiere trabajar. El trabajo presenta también un índice muy bien elaborado.</text:span></text:p>
      <text:p text:style-name="P27"/>
      <text:p text:style-name="P28"><text:span text:style-name="T29">Resumen:</text:span><text:span text:style-name="T30"><text:s/>Anticipa al lector de que se trata la investigación. El resumen contiene todos los apartados necesarios: objetivos, antecedentes,<text:s/></text:span><text:span text:style-name="T31">metodología y resultados esperados.</text:span></text:p>
      <text:p text:style-name="P32"/>
      <text:p text:style-name="P33"><text:span text:style-name="T34">Palabras claves:</text:span><text:span text:style-name="T35"><text:s/>Sitúan al trabajo en un contexto de búsqueda.</text:span></text:p>
      <text:p text:style-name="P36"/>
      <text:p text:style-name="P37"><text:span text:style-name="T38">Fundamentación y antecedentes:</text:span><text:span text:style-name="T39"><text:s/>Logra plantear la relevancia social del tema de investigación aunque podría haber profundizado más sobre algunos estudios a<text:s/></text:span><text:span text:style-name="T40">los que hace referencia pero no cita.</text:span></text:p>
      <text:p text:style-name="P41">En cuanto a los antecedentes son pertinentes, sin embargo, hace alusión a que: “se ha realizado diferentes investigaciones” pero no las cita. Asimismo, no queda claro en qué sentido refiere a inclusión educativa ya que<text:s/>alude a niños con “necesidades educativas especiales”. Quizá esta nominación se extrae de los estudios que cita pero no queda claro si el autor toma como referencia este paradigma ya que no lo entrecomilla.</text:p>
      <text:p text:style-name="P42">Falta integración de antecedentes de investigación en discapacidad motriz y educación especial.</text:p>
      <text:p text:style-name="P43"/>
      <text:p text:style-name="P44"><text:span text:style-name="T45">Marco teórico:<text:s/></text:span><text:span text:style-name="T46">Acorde a la temática de investigación. Los subtítulos que integra permiten profundizar en diferentes dimensiones del problema.</text:span></text:p>
      <text:p text:style-name="P47"/>
      <text:p text:style-name="P48"><text:span text:style-name="T49">Planteamiento del problema:<text:s/></text:span><text:span text:style-name="T50">Integra una pregunta que ayuda a ent</text:span><text:span text:style-name="T51">ender el problema de la investigación.</text:span></text:p>
      <text:p text:style-name="P52"/>
      <text:soft-page-break/>
      <text:p text:style-name="P53"><text:span text:style-name="T54">Objetivo:<text:s/></text:span><text:span text:style-name="T55">Objetivo general, es claro. <text:s/>El resto de los objetivos específicos son correctos aunque debería revisarse la coincidencia del verbo introductor entre objetivo general y específico. <text:s/></text:span></text:p>
      <text:p text:style-name="P56"/>
      <text:p text:style-name="P57"/>
      <text:p text:style-name="P58"><text:span text:style-name="T59">Metodología:<text:s/></text:span><text:span text:style-name="T60">Plantea<text:s/></text:span><text:span text:style-name="T61">la utilización de una metodología cualitativa, de carácter explicativo. La opción queda bien fundamentada, como la elección de la técnica.</text:span></text:p>
      <text:p text:style-name="P62"/>
      <text:p text:style-name="P63"><text:span text:style-name="T64">Consideraciones éticas:<text:s/></text:span><text:span text:style-name="T65">Bien planteadas aunque podría profundizar sobre las formas de difusión y devolución con los<text:s/></text:span><text:span text:style-name="T66">participantes.</text:span></text:p>
      <text:p text:style-name="P67"/>
      <text:p text:style-name="P68"><text:span text:style-name="T69">Cronograma de ejecución:<text:s/></text:span><text:span text:style-name="T70">Parece excesivo el detalle por semanas. Parecen adecuados los tiempos estipulados para la ejecución del proyecto.</text:span></text:p>
      <text:p text:style-name="P71"/>
      <text:p text:style-name="P72"><text:span text:style-name="T73">Resultados esperados:<text:s/></text:span><text:span text:style-name="T74">Concretos y claros, coherentes con el problema de investigación.</text:span></text:p>
      <text:p text:style-name="P75"/>
      <text:p text:style-name="P76"/>
      <text:p text:style-name="P77"><text:s text:c="2"/></text:p>
      <text:p text:style-name="P78">Consideraciones finales:</text:p>
      <text:p text:style-name="P79">Se trata de un trabajo final de grado muy bueno en tanto cumple con el formato de presentación y el resto de los requisitos de un ante-proyecto de investigación. Asimismo, se trata de un ante-proyecto de investigación pertinente,<text:s/>viable y con relevancia social y académica.</text:p>
      <text:p text:style-name="P80">Se destaca la presentación realizada de los anexos: hoja de información y consentimiento informado así como las pautas de entrevista.</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5-03-23T23:34:00Z</meta:creation-date>
    <dc:date>2015-03-23T23:34:00Z</dc:date>
    <meta:template xlink:href="Normal" xlink:type="simple"/>
    <meta:editing-cycles>2</meta:editing-cycles>
    <meta:editing-duration>PT0S</meta:editing-duration>
    <meta:document-statistic meta:page-count="2" meta:paragraph-count="6" meta:word-count="526" meta:character-count="3417" meta:row-count="24" meta:non-whitespace-character-count="2897"/>
  </office:meta>
</office:document-meta>
</file>