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justify"/>
    </style:style>
  </office:automatic-styles>
  <office:body>
    <office:text>
      <text:p text:style-name="P1"><text:span text:style-name="T1">Datos: </text:span></text:p>
      <text:p text:style-name="P1"><text:span text:style-name="T2"/></text:p>
      <text:p text:style-name="P1"><text:span text:style-name="T3">Estudiante: Stephanie Quiles Martin</text:span></text:p>
      <text:p text:style-name="P1"><text:span text:style-name="T4"/></text:p>
      <text:p text:style-name="P1"><text:span text:style-name="T5">Tipo de trabajo: Pre-proyecto de tesis</text:span></text:p>
      <text:p text:style-name="P1"><text:span text:style-name="T6"/></text:p>
      <text:p text:style-name="P1"><text:span text:style-name="T7">Título: Tecnologías digitales. La intervención de las Herramientas Tecnológicas en la Actividad de Estudio en Bachilleres de Humanístico y Científico</text:span></text:p>
      <text:p text:style-name="P1"><text:span text:style-name="T8"/></text:p>
      <text:p text:style-name="P1"><text:span text:style-name="T9">Docente tutora: Carmen Torres</text:span></text:p>
      <text:p text:style-name="P1"><text:span text:style-name="T9">Docente co-tutora: Gabriela Bañuls</text:span></text:p>
      <text:p text:style-name="P1"><text:span text:style-name="T10"/></text:p>
      <text:p text:style-name="P1"><text:span text:style-name="T11">Docente revisora: Andrea Viera </text:span></text:p>
      <text:p text:style-name="P1"><text:span text:style-name="T12"/></text:p>
      <text:p text:style-name="P1"><text:span text:style-name="T13">Período solicitado de lectura: </text:span></text:p>
      <text:p text:style-name="P1"><text:span text:style-name="T14"/></text:p>
      <text:p text:style-name="P1"><text:span text:style-name="T15">Comentarios generales de la docente revisora: </text:span></text:p>
      <text:p text:style-name="P1"><text:span text:style-name="T16"/></text:p>
      <text:p text:style-name="P1"><text:span text:style-name="T17">Aspectos formales: </text:span></text:p>
      <text:p text:style-name="P1"><text:span text:style-name="T17">No corresponde incluir viñetas en las referencias bibliográficas. </text:span></text:p>
      <text:p text:style-name="P1"><text:span text:style-name="T17">Se estila incluir solamente las referencias y no toda la bibliografía.</text:span></text:p>
      <text:p text:style-name="P1"><text:span text:style-name="T17">Faltan referencias bibliográficas: Cole y Griffin, 1980. </text:span></text:p>
      <text:p text:style-name="P1"><text:span text:style-name="T18"/></text:p>
      <text:p text:style-name="P1"><text:span text:style-name="T19">Título: Es adecuado</text:span></text:p>
      <text:p text:style-name="P1"><text:span text:style-name="T19">Palabras clave: dan cuenta de las unidades de análisis propuestas en el trabajo </text:span></text:p>
      <text:p text:style-name="P1"><text:span text:style-name="T19">Resumen: Es adecuado</text:span></text:p>
      <text:p text:style-name="P1"><text:span text:style-name="T19">Articulación teórica: </text:span></text:p>
      <text:p text:style-name="P1"><text:span text:style-name="T19">Problema de investigación: El tema elegido es relevante en el campo de los estudios sobre TIC y educación</text:span></text:p>
      <text:p text:style-name="P1"><text:span text:style-name="T20"/></text:p>
      <text:p text:style-name="P1"><text:span text:style-name="T21">Fundamentación y antecedentes: Es correcto. Parte de la introducción funciona como fundamentación del estudio. </text:span></text:p>
      <text:p text:style-name="P1"><text:span text:style-name="T21">La Fundamentación del estudio es pertinente. </text:span></text:p>
      <text:p text:style-name="P1"><text:span text:style-name="T21">Hubiera sido deseable, que ampliara los argumentos relacionados con la selección de la población (Bachillerato Humanístico y Científico). </text:span></text:p>
      <text:p text:style-name="P1"><text:span text:style-name="T21">Por otra parte, se observan ciertas imprecisiones al momento de definir las funciones vinculadas con las HT.</text:span></text:p>
      <text:p text:style-name="P1"><text:span text:style-name="T21">Los Antecedentes resultan pertinentes a la temática que pretende abordar el estudio. Sin embargo, se observa que algunos de ellos son inéditos y en su totalidad refieren a estudios locales. Asimismo, es de destacar que la autora del Ante-proyecto refiere experiencia específica en la temática. Esto resulta interesante ya que supone un trabajo sostenido y en profundidad dentro de un programa de investigación.<text:s text:c="2"/></text:span></text:p>
      <text:p text:style-name="P1"><text:span text:style-name="T22"/></text:p>
      <text:p text:style-name="P1"><text:span text:style-name="T23">El marco teórico o referencial: El Marco Teórico aparece explicitado con claridad y precisión, por esta razón incluso es que se señala más arriba el ajuste de los antecedentes. En tal sentido, desde la perspectiva histórico – cultural y de la teoría sociocultural hay antecedentes claros que pueden ayudar a iluminar el problema de investigación. </text:span></text:p>
      <text:p text:style-name="P1"><text:span text:style-name="T24"/></text:p>
      <text:p text:style-name="P1"><text:span text:style-name="T25">Objetivos y preguntas de investigación: </text:span></text:p>
      <text:p text:style-name="P1"><text:span text:style-name="T25">Debe revisar la formulación de/ los objetivo/s general/es. Hay más objetivos generales que específicos. </text:span></text:p>
      <text:p text:style-name="P1"><text:span text:style-name="T25">Quizá algunos de los objetivos planteados como generales podrían ser objetivos específicos. </text:span></text:p>
      <text:p text:style-name="P1"><text:span text:style-name="T25">Metodología: No queda claro el enfoque metodológico de la investigación. No se argumenta convenientemente porqué la investigación asumirá características<text:s text:c="2"/>dentro del enfoque cuantitativo. </text:span></text:p>
      <text:p text:style-name="P1"><text:span text:style-name="T25">No se define desde el punto de vista teórico la pertinencia de los instrumentos que se utilizarán: entrevistas semi-estructuradas?, el protocolo, es un cuestionario? No queda claro qué cantidad de entrevistas se realizarán y cómo se va a resolver el valor estadístico de la muestra. O tiene previsto resolver la cantidad de entrevistas bajo el criterio de saturación de contenido.</text:span></text:p>
      <text:p text:style-name="P1"><text:span text:style-name="T26"/></text:p>
      <text:p text:style-name="P1"><text:span text:style-name="T27">Cronograma de ejecución: Se detallan las actividades previstas en forma ajustada. Se sugiere, primero, tomar contacto con el centro educativo para obtener la autorización correspondiente.</text:span></text:p>
      <text:p text:style-name="P1"><text:span text:style-name="T28"/></text:p>
      <text:p text:style-name="P1"><text:span text:style-name="T29">Resultados esperados: No queda claro que un producto o resultado posible sea la construcción de una tabla comparativa. </text:span></text:p>
      <text:p text:style-name="P1"><text:span text:style-name="T30"/></text:p>
      <text:p text:style-name="P1"><text:span text:style-name="T31">Aspectos éticos: Si los estudiantes son menores de edad corresponde que los tutores firmen el consentimiento. En este caso los estudiantes deben tener una hoja de información y firmar un asentimiento para participar de la investigación. </text:span></text:p>
      <text:p text:style-name="P1"><text:span text:style-name="T31">El proyecto final debería integrar hoja de información, asentimiento y consentimiento para los participantes.</text:span></text:p>
      <text:p text:style-name="P1"><text:span text:style-name="T31"><text:s/></text:span></text:p>
      <text:p text:style-name="P1"><text:span text:style-name="T32"/></text:p>
      <text:p text:style-name="P1"><text:span text:style-name="T33">En suma: </text:span></text:p>
      <text:p text:style-name="P1"><text:span text:style-name="T34">El trabajo se ajusta, en los aspectos centrales, a las pautas formales en cuanto a su presentación y el tema elegido es pertinente. No obstante, se identifican algunos aspectos a mejorar en una versión final del proyecto. </text:span></text:p>
      <text:p text:style-name="P1"><text:span text:style-name="T35"/></text:p>
      <text:p text:style-name="P1"><text:span text:style-name="T36">En función de lo antes señalado la calificación propuesta es: 8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