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1B7F7C07479.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P4" style:family="paragraph" style:parent-style-name="Standard">
      <style:paragraph-properties fo:line-height="150%" fo:text-align="justify" style:justify-single-word="false"/>
      <style:text-properties style:font-name="Arial" fo:language="es" fo:country="ES"/>
    </style:style>
    <style:style style:name="P5" style:family="paragraph" style:parent-style-name="Standard">
      <style:paragraph-properties fo:line-height="150%" fo:text-align="justify" style:justify-single-word="false"/>
      <style:text-properties style:font-name="Arial" fo:language="es" fo:country="ES" fo:font-weight="normal" style:font-weight-asian="normal" style:font-weight-complex="normal"/>
    </style:style>
    <style:style style:name="P6" style:family="paragraph" style:parent-style-name="Standard">
      <style:paragraph-properties fo:line-height="150%" fo:text-align="justify" style:justify-single-word="false"/>
      <style:text-properties fo:color="#000000" style:font-name="Arial1" fo:font-size="11pt" fo:language="es" fo:country="ES"/>
    </style:style>
    <style:style style:name="P7" style:family="paragraph" style:parent-style-name="Heading_20_3">
      <style:paragraph-properties fo:line-height="150%" fo:text-align="center" style:justify-single-word="false"/>
      <style:text-properties style:font-name="Arial" fo:language="es" fo:country="ES" fo:font-weight="bold" style:font-weight-asian="bold" style:font-weight-complex="bold"/>
    </style:style>
    <style:style style:name="P8" style:family="paragraph" style:parent-style-name="Standard" style:master-page-name="Standard">
      <style:paragraph-properties fo:line-height="150%" fo:text-align="center" style:justify-single-word="false" style:page-number="auto"/>
      <style:text-properties style:font-name="Arial" fo:language="es" fo:country="ES" fo:font-weight="bold" style:font-weight-asian="bold" style:font-weight-complex="bold"/>
    </style:style>
    <style:style style:name="P9" style:family="paragraph" style:parent-style-name="Standard">
      <style:paragraph-properties fo:line-height="150%" fo:text-align="justify" style:justify-single-word="false"/>
      <style:text-properties style:font-name="Arial" fo:language="es" fo:country="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variant="normal" fo:text-transform="none" style:use-window-font-color="true" fo:font-size="11pt" fo:letter-spacing="normal" fo:font-style="normal" fo:font-weight="normal"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FORME DEL REVISIOR DEL TRABAJO FINAL: FORENCIA SILVEIRA</text:p>
      <text:p text:style-name="P3"/>
      <text:p text:style-name="P3">Datos: <text:s/></text:p>
      <text:p text:style-name="P5">Estudiante: Florencia Silveira </text:p>
      <text:p text:style-name="P5">Tipo de trabajo: Monografía</text:p>
      <text:p text:style-name="P5">Título: <text:span text:style-name="T1">“La incidencia de la historia parental en niños y niñas que presentan dificultades de aprendizaje escolar y su importancia en el proceso diagnóstico”</text:span></text:p>
      <text:p text:style-name="P5">Docente Tutor/a: Prof. Adj. Patricia Domínguez.</text:p>
      <text:p text:style-name="P5">Docente Revisor/a: Prof Adj. Silvana Contino</text:p>
      <text:p text:style-name="P5">Período solicitado para Lectura Pública: Diciembre 2014.</text:p>
      <text:p text:style-name="P4"/>
      <text:p text:style-name="P3">Comentarios generales:</text:p>
      <text:p text:style-name="P4"/>
      <text:p text:style-name="P4">1-. Aspectos Formales: </text:p>
      <text:p text:style-name="P4">- Presenta ajuste a los requerimientos formales de presentación de TFG. El resumen es claro y preciso, dejando explícito el tema a ser desarrollado en el trabajo. Redacción clara, buena sintaxis y adecuada <text:s/>ortografía. Presenta el manejo de las fuentes bibliográficas <text:s/>y las citas en texto de acuerdo con las normas APA. </text:p>
      <text:p text:style-name="P4"><text:s text:c="12"/></text:p>
      <text:p text:style-name="P4">2- <text:s/>Articulación teórica: </text:p>
      <text:p text:style-name="P4">El tema planteado para su desarrollo, las dificultades de aprendizaje escolar como síntoma de una historia parental-familiar en el que se da la transmisión transgeneracional y la posibilidad de esta mirada en el proceso diagnóstico, es de relevancia. El abordaje en el que se enfoca el trabajo, converge una mirada desde el paradigma de la complejidad que hace a la constitución de la subjetividad y con ello a los diferentes avatares en su conformación. Presenta una adecuado n<text:span text:style-name="T2">ivel de análisis, profundidad en el recorrido teórico de autores relevantes y discusión de conceptos teóricos como “dificultades de aprendizaje”, “familia”, “secreto familiar”, “transmisión transgeneracional” y “proceso psicodiagnóstico”, que remiten a la complejidad de la mirada y lectura escogida. Logra un adecuado nivel de sistematización e integración. Logra una recorrido teórico interesante en referencia a las dificultades de aprendizaje, como forma reactiva al sistema institucional, pasando por una lectura como síntoma para abordarlo con otra </text:span><text:soft-page-break/><text:span text:style-name="T2">dimensionalidad; el poder entender la transmisión trangeneracional de algo heredado sin elaborar. Presenta claridad conceptual en el desarrollo de</text:span> la temática elegida.</text:p>
      <text:p text:style-name="P4">La imporancia de una mirada de este enfoque en el proceso diagnóstico no es de menor valor, ya que brinda la posibilidad de facilitar diferentes formas de sentido y significación de la dificultad de aprendizaje que no es poco común en nuestra época.</text:p>
      <text:p text:style-name="P3"/>
      <text:p text:style-name="P4"><text:span text:style-name="T1">Consideración final:</text:span> </text:p>
      <text:p text:style-name="P4">Se considera de relevancia el tema elegido, tratado con profundidad teórica. Denota de forma general la integración y comprensión del tema, con un trabajo dedicado y profundo. </text:p>
      <text:p text:style-name="P6">Por todo lo desarrollado anteriormente se está de acuerdo con <text:s/>la aprobación del trabajo  y su habilitación para su lectura pública.</text:p>
      <text:p text:style-name="P4"/>
      <text:p text:style-name="P4"/>
      <text:p text:style-name="P4"/>
      <text:p text:style-name="P4"/>
      <text:p text:style-name="P4"/>
      <text:p text:style-name="P4">Prof Adj Silvana Contino</text:p>
      <text:p text:style-name="P4">Instituto de Psicología Clínica</text:p>
      <text:p text:style-name="P4"/>
      <text:p text:style-name="P4"/>
      <text:p text:style-name="P4"/>
      <text:p text:style-name="P4"/>
      <text:p text:style-name="P4"><text:s text:c="91"/></text:p>
      <text:h text:style-name="P7"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cm" fo:margin-right="1.58cm" fo:margin-top="0cm" fo:margin-bottom="0cm" style:contextual-spacing="false" fo:line-height="150%" fo:text-align="justify" style:justify-single-word="false" fo:text-indent="3.81cm" style:auto-text-indent="false"/>
      <style:text-properties style:font-name="Tahoma" style:font-name-complex="Tahoma"/>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top" style:vertical-rel="page"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2cm" fo:margin-right="3.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05cm" fo:margin-left="0cm" fo:margin-right="0cm" fo:margin-bottom="2.951cm" style:dynamic-spacing="true"/>
      </style:header-style>
      <style:footer-style>
        <style:header-footer-properties fo:min-height="1.649cm" fo:margin-left="0cm" fo:margin-right="0cm" fo:margin-top="1.55cm" style:dynamic-spacing="true"/>
      </style:footer-style>
    </style:page-layout>
    <style:page-layout style:name="Mpm2">
      <style:page-layout-properties fo:page-width="20.999cm" fo:page-height="29.699cm" style:num-format="1" style:print-orientation="portrait" fo:margin-top="4.3cm" fo:margin-bottom="2.9cm" fo:margin-left="2.2cm" fo:margin-right="3.40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char" svg:x="-20.997cm" svg:width="20.997cm" svg:height="3.704cm" draw:z-index="1"><draw:image xlink:href="Pictures/10000000000009B0000001B7F7C07479.jpg" xlink:type="simple" xlink:show="embed" xlink:actuate="onLoad"/></draw:frame></text:p>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0T08:48:23.93</meta:creation-date>
    <meta:editing-cycles>78</meta:editing-cycles>
    <meta:editing-duration>P1DT10M51S</meta:editing-duration>
    <meta:generator>LibreOffice/4.0.4.2$Linux_x86 LibreOffice_project/400m0$Build-2</meta:generator>
    <dc:date>2014-11-23T19:11:15.87</dc:date>
    <meta:print-date>2013-11-11T09:38:30.12</meta:print-date>
    <dc:creator>Silvana Contino Nigro</dc:creator>
    <meta:document-statistic meta:table-count="0" meta:image-count="1" meta:object-count="0" meta:page-count="2" meta:paragraph-count="21" meta:word-count="394" meta:character-count="2755" meta:non-whitespace-character-count="2264"/>
  </office:meta>
</office:document-meta>
</file>