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7F7C074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language="es" fo:country="E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Heading_20_3">
      <style:paragraph-properties fo:line-height="150%"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language="es" fo:country="ES"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Arial" fo:language="es" fo:country="ES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style:font-name-asian="Calibri" style:font-size-asian="11pt" style:font-name-complex="Calibri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es" fo:country="ES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INFORME TRABAJO FINAL DE GRADO</text:p>
      <text:p text:style-name="P3"/>
      <text:p text:style-name="P3">Datos: <text:s/></text:p>
      <text:p text:style-name="P5">Estudiante: <text:s/>Carla Ramón Laborda</text:p>
      <text:p text:style-name="P5">Tipo de trabajo: Monografía</text:p>
      <text:p text:style-name="P5">Título: Ritmos negociados. El caso de las trabajadoras domésticas asalariadas, desde el marco de las migraciones y la intimidad, en la ciudad de Montevideo.</text:p>
      <text:p text:style-name="P5"/>
      <text:p text:style-name="P5">Docente Tutor: Asist. Dra. Karina Boggio</text:p>
      <text:p text:style-name="P3">Docente Revisora: Prof. Adj. Adriana Molas</text:p>
      <text:p text:style-name="P5">Período solicitado para Lectura Pública: Diciembre 2014</text:p>
      <text:p text:style-name="P4"/>
      <text:p text:style-name="P3">Comentarios generales :</text:p>
      <text:p text:style-name="P4">Los siguientes aspectos fueron evaluados:</text:p>
      <text:p text:style-name="P6">1-. Aspectos Formales: </text:p>
      <text:p text:style-name="P6"><text:tab/>- Ajuste a los requerimientos formales de presentación de TFG (carátula, resumen, cantidad de páginas, tipo y tamaño letra, interlineado): </text:p>
      <text:p text:style-name="P8"><text:span text:style-name="T2"><text:tab/>- Redacción: </text:span><text:span text:style-name="T2"><text:s/>Ortografía y sintaxis</text:span></text:p>
      <text:p text:style-name="P6"><text:s text:c="12"/>- Manejo de las fuentes bibliográficas: Citas, <text:s/>referencias, Normas APA </text:p>
      <text:p text:style-name="P6"><text:s/></text:p>
      <text:p text:style-name="P6"><text:span text:style-name="T4">El trabajo presentado se ajusta a las condiciones formales exigidas para los TFG. </text:span><text:span text:style-name="T3">La redacción es clara y precisa, respeta ortografía y sintaxis. Tiene un manejo correcto de referencias y</text:span><text:span text:style-name="T4"> normas APA.</text:span></text:p>
      <text:p text:style-name="P6"/>
      <text:p text:style-name="P6">2- <text:s/>Articulación teórica: </text:p>
      <text:list xml:id="list8145905260545651826" text:style-name="L1">
        <text:list-item>
          <text:p text:style-name="P11">Relevancia del tema elegido</text:p>
        </text:list-item>
        <text:list-item>
          <text:p text:style-name="P13">Nivel de análisis y discusión</text:p>
        </text:list-item>
        <text:list-item>
          <text:p text:style-name="P13">Nivel de sistematización e integración </text:p>
        </text:list-item>
        <text:list-item>
          <text:p text:style-name="P11">Claridad conceptual en la presentación y desarrollo de la temática</text:p>
        </text:list-item>
        <text:list-item>
          <text:p text:style-name="P11">Redacción y coherencia interna en el trabajo. </text:p>
        </text:list-item>
        <text:list-item>
          <text:p text:style-name="P11">Uso de terminología específica</text:p>
        </text:list-item>
      </text:list>
      <text:p text:style-name="P6"/>
      <text:p text:style-name="P6">El tema que desarrolla es novedoso por los diferentes planos que considera para su construcción. Los argumentos planteados son sólidos y se encuentran en coherencia con una línea de investigación en la que la estudiante viene participando desde proyectos de investigación anteriores. Asimismo hace una interesante aportación ampliando los referentes teóricos y problematizando algunos planos novedosos que enriquecen la perspectiva analítica y el alcance de la discusión. Esto permite visibilizar las condiciones restrictivas y dramáticas en las que las trabajadoras domésticas migrantes reconstruyen su mundo íntimo, a la vez que considerar los aspectos creativos que componen toda experiencia humana. Toma antecedentes de investigaciones en otras regiones y <text:soft-page-break/>contextualiza el caso de las trabajadoras domésticas migrantes con datos de nuestro país. </text:p>
      <text:p text:style-name="P4"/>
      <text:p text:style-name="P4"><text:span text:style-name="T1">Consideración final:</text:span> </text:p>
      <text:p text:style-name="P4">El trabajo cumple de forma óptima los requerimientos del Trabajo Final de Grado en todos sus aspectos. </text:p>
      <text:p text:style-name="P4"/>
      <text:p text:style-name="P7"/>
      <text:p text:style-name="P7">Nota: 12 (otorgada por Revisora: Prof. Adj. Adriana Molas)</text:p>
      <text:p text:style-name="P7"/>
      <text:p text:style-name="P7"/>
      <text:p text:style-name="P7"/>
      <text:p text:style-name="P4"/>
      <text:p text:style-name="P4"/>
      <text:p text:style-name="P4"/>
      <text:p text:style-name="P4"><text:s text:c="90"/></text:p>
      <text:h text:style-name="P9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.58cm" fo:margin-top="0cm" fo:margin-bottom="0cm" fo:line-height="150%" fo:text-align="justify" style:justify-single-word="false" fo:text-indent="3.81cm" style:auto-text-indent="false"/>
      <style:text-properties style:font-name="Tahoma"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1"><draw:image xlink:href="Pictures/10000000000009B0000001B7F7C07479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0T08:48:23.93</meta:creation-date>
    <meta:editing-cycles>82</meta:editing-cycles>
    <meta:editing-duration>P1DT4H46M50S</meta:editing-duration>
    <meta:generator>OpenOffice/4.0.1$Win32 OpenOffice.org_project/401m5$Build-9714</meta:generator>
    <dc:date>2014-11-29T23:03:20.25</dc:date>
    <meta:print-date>2013-11-11T09:38:30.12</meta:print-date>
    <dc:creator>kari boggio</dc:creator>
    <meta:document-statistic meta:table-count="0" meta:image-count="1" meta:object-count="0" meta:page-count="2" meta:paragraph-count="28" meta:word-count="327" meta:character-count="2329"/>
  </office:meta>
</office:document-meta>
</file>