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style:font-name-complex="Arial"/>
    </style:style>
    <style:style style:name="P2" style:family="paragraph" style:parent-style-name="Standard_20__28_user_29_">
      <style:paragraph-properties fo:line-height="150%" fo:text-align="justify" style:justify-single-word="false"/>
    </style:style>
    <style:style style:name="P3" style:family="paragraph" style:parent-style-name="Standard_20__28_user_29_">
      <style:paragraph-properties fo:line-height="150%"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Standard_20__28_user_29_">
      <style:paragraph-properties fo:line-height="150%" fo:text-align="justify"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_20__28_user_29_">
      <style:paragraph-properties fo:line-height="150%" fo:text-align="justify" style:justify-single-word="false"/>
      <style:text-properties style:font-name="Arial" fo:font-size="12pt" style:font-size-asian="12pt" style:font-name-complex="Arial" style:font-size-complex="12pt"/>
    </style:style>
    <style:style style:name="P6" style:family="paragraph" style:parent-style-name="Standard_20__28_user_29_">
      <style:paragraph-properties fo:line-height="150%" fo:text-align="justify" style:justify-single-word="false"/>
      <style:text-properties style:font-name="Arial" fo:font-size="12pt" style:font-size-asian="12pt" style:font-name-complex="Arial" style:font-size-complex="12pt" style:font-weight-complex="bold"/>
    </style:style>
    <style:style style:name="P7" style:family="paragraph" style:parent-style-name="Standard_20__28_user_29_" style:master-page-name="Standard">
      <style:paragraph-properties fo:line-height="150%" fo:text-align="center" style:justify-single-word="false" style:page-number="auto"/>
      <style:text-properties style:font-name="Arial" fo:font-size="12pt" fo:font-weight="bold" style:font-size-asian="12pt" style:font-weight-asian="bold" style:font-name-complex="Arial" style:font-size-complex="12pt" style:font-weight-complex="bold"/>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style:font-size-asian="12pt" style:font-name-complex="Arial" style:font-size-complex="12pt" style:font-weight-complex="bold"/>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2pt" fo:font-style="italic" style:font-size-asian="12pt" style:font-style-asian="italic"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FORME DE EVALUACIÓN DEL TRABAJO FINAL DE GRADO</text:p>
      <text:p text:style-name="P3"/>
      <text:p text:style-name="P3">Datos: <text:s/></text:p>
      <text:p text:style-name="P3"/>
      <text:p text:style-name="P2"><text:span text:style-name="T1">Estudiante: </text:span><text:span text:style-name="T3">MATÍAS ALVARO SILVERA LUCAS </text:span></text:p>
      <text:p text:style-name="P2"><text:span text:style-name="T1">Tipo de trabajo: </text:span><text:span text:style-name="T3">MONOGRAFÍA</text:span></text:p>
      <text:p text:style-name="P2"><text:span text:style-name="T1">Título: </text:span><text:span text:style-name="T3">El trabajo de duelo por suicidio de un familiar.</text:span></text:p>
      <text:p text:style-name="P4">Docente Tutor/a: Prof. Adj. Mercedes Couso.</text:p>
      <text:p text:style-name="P4">Docente Revisor/a: Prof. Adj. <text:s/>Mag. Claudia Martínez.</text:p>
      <text:p text:style-name="P5">Período solicitado para Lectura Pública: Diciembre de 2014.</text:p>
      <text:p text:style-name="P3"/>
      <text:p text:style-name="P2"><text:span text:style-name="T4">Comentarios generales </text:span><text:span text:style-name="T3">Revisora: (Prof. Claudia Martínez)</text:span></text:p>
      <text:p text:style-name="P3"><text:s/></text:p>
      <text:p text:style-name="P4">1-. Aspectos Formales:</text:p>
      <text:p text:style-name="P1">El trabajo cumple con todos los <text:s/>requerimientos formales de presentación de Trabajo Final de Grado (TFG) en modalidad de Monografía.</text:p>
      <text:p text:style-name="P1">La redacción se ajusta a las características formales y de estilo de dicha opción, lo que aporta a una lectura fluida que mantiene el interés en el enfoque de la temática abordada. <text:s/></text:p>
      <text:p text:style-name="P2"><text:span text:style-name="T1">Las referencias bibliográficas están presentadas de acuerdo a las normas APA y adecuadamente incluidas en el desarrollo del trabajo.<text:tab/></text:span></text:p>
      <text:p text:style-name="P4"/>
      <text:p text:style-name="P4">2- <text:s/>Articulación teórica:</text:p>
      <text:p text:style-name="P2"><text:span text:style-name="T2">El tema elegido y desarrollado en esta monografía resulta de significativo interés para la construcción de un pensamiento clínico reflexivo y crítico que pretende ahondar en la clínica que aborda la complejidad del suicidio, haciendo foco en quienes han perdido un familiar por esta causa. <text:s text:c="2"/></text:span></text:p>
      <text:p text:style-name="P2"><text:span text:style-name="T1">El trabajo final de grado del estudiante Matías Alvaro Silvera cumple de modo muy satisfactorio con los objetivos de un trabajo monográfico, que desarrolla una extenso recorrido bibliográfico, tomando como punto de partida la sistematización e integración del pensamiento de autores referentes como Freud y Durkheim, y en nuestro medio Baranger, Paz, Rolla, entre muchos otros que aportan complejidad y actualización a la perspectiva clínica construida para abordar el campo temático.</text:span></text:p>
      <text:p text:style-name="P2"><text:soft-page-break/><text:span text:style-name="T1">El autor construye una perspectiva rica, que se nutre de trabajos de investigación realizados en el cono sur y por investigadores a nivel nacional, destacándose la sistematización de documentos elaborados por organismos públicos que aportan al diseño de políticas en salud mental. <text:s/></text:span></text:p>
      <text:p text:style-name="P2"><text:span text:style-name="T1">Es así que el trabajo monográfico cumple de modo muy satisfactorio el objetivo planteado de: </text:span><text:span text:style-name="T5">“realizar aportes a la prevención de la conducta suicida</text:span><text:span text:style-name="T1">”, advirtiendo a nivel local, sobre las condiciones de producción socio-culturales, como entramado al que anuda la potencialidad de la clínica, que desde las prácticas que toman como referencia el psicoanálisis, descubren trayectorias de los sujetos “en singular”. </text:span></text:p>
      <text:p text:style-name="P2"><text:span text:style-name="T1">Tal vez, señalaría (en las reflexiones finales), cierto deslizamiento o punto crítico, al articular criterios de “adaptación” y objetivos clínicos, que necesariamente incluyen el análisis de los “pre-juicios” del psicólogo, tanto como de los profesionales a cargo insertos en una red de atención en salud mental. <text:s/></text:span></text:p>
      <text:p text:style-name="P2"><text:span text:style-name="T1">El nivel de análisis y discusión es muy bueno, logrando una articulación sólida de las diversas líneas conceptuales trabajadas en torno a la elaboración del duelo, </text:span><text:span text:style-name="T2">resultando un producto integrado que da cuenta del tránsito singular realizado por el autor. <text:s/>Sin duda es un aporte valioso a la problematización de una temática que interpela a la sociedad actual, y demanda específicamente a los operadores de la salud a través del diseño de políticas específicas.</text:span></text:p>
      <text:p text:style-name="P3"/>
      <text:p text:style-name="P2"><text:span text:style-name="T4">En síntesis</text:span><text:span text:style-name="T1">: </text:span></text:p>
      <text:p text:style-name="P2"><text:span text:style-name="T2">El tema desarrollado en esta monografía hace foco en “El trabajo de duelo por suicidio de un familiar”, construyendo un enfoque problematizador que permite una comprensión profunda del fenómeno clínico estudiado. </text:span></text:p>
      <text:p text:style-name="P2"><text:span text:style-name="T2">Esto constituye un punto fuerte del presente trabajo monográfico, pues propone una perspectiva crítico reflexiva, que actualiza de modo complejo el campo temático, sacando partido del diálogo entre autores referentes del psicoanálisis y la sistematización de diversos documentos, que hacen posible una comprensión del tema, al tiempo que aporta una revisión de conceptos estructurantes para pensar las prácticas clínicas en sentido amplio. </text:span></text:p>
      <text:p text:style-name="P2"><text:span text:style-name="T2">El nivel de análisis y discusión incluye el tratamiento de aspectos dilemáticos específicos, lo cual da hondura a la estructura del trabajo, resultando un </text:span><text:soft-page-break/><text:span text:style-name="T2">producto integrado que da cuenta del posicionamiento ético del autor y su interés en la construcción epistemológica del hacer clínico. <text:s/></text:span></text:p>
      <text:p text:style-name="P5"/>
      <text:p text:style-name="P2"><text:span text:style-name="T1">Sería conveniente que el trabajo monográfico estuviera disponible como bibliografía de consulta, dado que construye una perspectiva rica en líneas de pensamiento que parten de Freud y sus conceptualizaciones originarias, problematizadas desde <text:s/>coordenadas locales. </text:span></text:p>
      <text:p text:style-name="P6"/>
      <text:p text:style-name="P5">Tiene en cuenta los aspectos formales requeridos, y se adecua a los criterios pautados para el Trabajo final de grado (presentación, estilo de redacción, extensión, bibliografía, etc.).</text:p>
      <text:p text:style-name="P5"/>
      <text:p text:style-name="P5">De acuerdo a lo expuesto anteriormente como docente revisora sugiero la aprobación del trabajo y su habilitación para lectura pública. <text:s text:c="2"/></text:p>
      <text:p text:style-name="P4"/>
      <text:p text:style-name="P5">Prof. Adj. Claudia Martínez</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A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S" style:letter-kerning="true" style:font-name-asian="Arial Unicode MS" style:font-size-asian="12pt" style:font-name-complex="Tahom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2" fo:widows="2" fo:hyphenation-ladder-count="no-limit"/>
      <style:text-properties style:use-window-font-color="true" style:font-name="Calibri" fo:font-size="11pt" fo:language="es" fo:country="ES" style:letter-kerning="true" style:font-name-asian="Calibri" style:font-size-asian="11pt" style:font-name-complex="Calibri" style:font-size-complex="11pt" style:language-complex="ar" style:country-complex="SA" fo:hyphenate="false" fo:hyphenation-remain-char-count="2" fo:hyphenation-push-char-count="2"/>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EVALUACIÓN DEL TRABAJO FINAL DE GRADO</dc:title>
    <meta:initial-creator>CLAUDIA</meta:initial-creator>
    <meta:creation-date>2014-11-28T12:25:00</meta:creation-date>
    <dc:creator>CLAUDIA</dc:creator>
    <dc:date>2014-11-28T12:25:00</dc:date>
    <meta:editing-cycles>2</meta:editing-cycles>
    <meta:editing-duration>P15824DT17H31M44S</meta:editing-duration>
    <meta:document-statistic meta:table-count="0" meta:image-count="0" meta:object-count="0" meta:page-count="3" meta:paragraph-count="29" meta:word-count="695" meta:character-count="4704"/>
    <meta:generator>OpenOffice/4.0.1$Win32 OpenOffice.org_project/401m5$Build-9714</meta:generator>
  </office:meta>
</office:document-meta>
</file>