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line-height="150%" fo:text-align="justify" style:justify-single-word="false"/>
      <style:text-properties style:font-name="Arial" fo:font-weight="bold" style:font-weight-asian="bold" style:font-weight-complex="bold"/>
    </style:style>
    <style:style style:name="P4" style:family="paragraph" style:parent-style-name="Standard">
      <style:paragraph-properties fo:text-align="end" style:justify-single-word="false"/>
      <style:text-properties style:font-name="Arial"/>
    </style:style>
    <style:style style:name="P5" style:family="paragraph" style:parent-style-name="Standard">
      <style:text-properties style:font-name="Arial" fo:language="es" fo:country="ES"/>
    </style:style>
    <style:style style:name="P6" style:family="paragraph" style:parent-style-name="Standard">
      <style:paragraph-properties fo:line-height="150%" fo:text-align="justify" style:justify-single-word="false"/>
      <style:text-properties style:font-name="Arial" fo:language="es" fo:country="ES"/>
    </style:style>
    <style:style style:name="P7" style:family="paragraph" style:parent-style-name="Standard">
      <style:paragraph-properties fo:line-height="150%" fo:text-align="justify" style:justify-single-word="false"/>
      <style:text-properties style:font-name="Arial" fo:language="es" fo:country="ES" fo:font-weight="bold" style:font-weight-asian="bold" style:font-weight-complex="bold"/>
    </style:style>
    <style:style style:name="P8" style:family="paragraph" style:parent-style-name="Standard">
      <style:paragraph-properties fo:line-height="150%"/>
      <style:text-properties style:font-name="Arial"/>
    </style:style>
    <style:style style:name="P9" style:family="paragraph" style:parent-style-name="Standard">
      <style:paragraph-properties fo:line-height="150%" fo:text-align="justify" style:justify-single-word="false"/>
      <style:text-properties style:font-name="Arial"/>
    </style:style>
    <style:style style:name="P10" style:family="paragraph" style:parent-style-name="Standard" style:master-page-name="MP0">
      <style:paragraph-properties fo:text-align="center" style:justify-single-word="false" style:page-number="auto" fo:break-before="page"/>
      <style:text-properties style:font-name="Ari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FORME DE EVALUACION DE REVISOR/A</text:p>
      <text:p text:style-name="P2">TRABAJO FINAL DE GRADO</text:p>
      <text:p text:style-name="P1"/>
      <text:p text:style-name="P4"/>
      <text:p text:style-name="P4">Montevideo, 24 de noviembre de 2014.</text:p>
      <text:p text:style-name="P6"/>
      <text:p text:style-name="P6"/>
      <text:p text:style-name="P6"/>
      <text:p text:style-name="P6">Estudiante: Mery Soledad Casseres Sánchez</text:p>
      <text:p text:style-name="P6">Tipo de trabajo: Monografía</text:p>
      <text:p text:style-name="P6">Título: Factores que influyen en la permanencia de la mujer en una relación de pareja violenta</text:p>
      <text:p text:style-name="P6">Docente Tutor/a: Prof. Agreg. Alejandra López Gómez</text:p>
      <text:p text:style-name="P6">Docente Revisor/a: Prof. Adj. Elina Carril Berro</text:p>
      <text:p text:style-name="P5">Período solicitado para Lectura Pública: diciembre 2014</text:p>
      <text:p text:style-name="P1"/>
      <text:p text:style-name="P3"/>
      <text:p text:style-name="P3">1.- Aspectos formales</text:p>
      <text:p text:style-name="P6">Los aspectos formales requeridos para la presentación del trabajo están adecuados a lo solicitado, especialmente en lo referente a las citas y referencias que se rigen por lo establecido en las normas APA. La redacción es clara aunque mejorable y no presenta errores ortográficos. </text:p>
      <text:p text:style-name="P7"/>
      <text:p text:style-name="P7">2- <text:s/>Articulación teórica</text:p>
      <text:p text:style-name="P6">La temática es relevante en el campo de la salud, de las ciencias sociales, antropológicas y jurídicas, además de reflejar un problema social de magnitud por los efectos en la salud de las mujeres y las personas del entorno. Es relevante asimismo, la pregunta que da origen al trabajo: cuáles podrían ser los factores psicológicos que, además de los sociales, patrimoniales, etc. inciden en la permanencia de algunas mujeres en relaciones de maltrato. Es en este aspecto que la psicología tiene mucho para aportar para elaborar programas de detección oportuna y de intervención. </text:p>
      <text:p text:style-name="P6"/>
      <text:p text:style-name="P6">Es interesante el recorrido que realiza la autora para situar conceptualmente a la violencia que tiene lugar en el marco de las relaciones afectivo sexuales heterosexuales. La autora realiza en primer lugar una necesaria delimitación conceptual, para luego aportar ensayos y resultados de investigación realizados fundamentalmente en España. <text:s/>Es notorio en ese sentido, la ausencia de producción local. Los autores/as provienen en su gran mayoría de <text:soft-page-break/>corrientes cognitivo conductuales, que son quienes más han trabajado estas temáticas. </text:p>
      <text:p text:style-name="P6"/>
      <text:p text:style-name="P6">Las reflexiones finales sintetizan los puntos fundamentales profundizados durante el trabajo monográfico. La autora destaca la importancia de los nuevos aportes teórico - técnicos y de la nueva mirada psicoanalítica, centrada en la escucha del niño abusado.</text:p>
      <text:p text:style-name="P6"/>
      <text:p text:style-name="P7">Consideración final</text:p>
      <text:p text:style-name="P9">Muy buen trabajo, que da cuenta de un recorrido teórico acertado. Se aprecia el trabajo de síntesis realizado en la tabla, así como las reflexiones personales.</text:p>
      <text:p text:style-name="P9">El trabajo logra su objetivo y cuenta con los requisitos necesarios para su aprobación.</text:p>
      <text:p text:style-name="P9"/>
      <text:p text:style-name="P9"/>
      <text:p text:style-name="P9"><text:tab/><text:tab/><text:tab/><text:tab/><text:tab/><text:tab/><text:tab/><text:tab/>Elina Carril</text:p>
      <text:p text:style-name="P9"><text:s text:c="84"/>Instituto de Psicología de la Salud</text:p>
      <text:p text:style-name="P8"/>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A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Usuario</meta:initial-creator>
    <dc:creator>Elina Carril</dc:creator>
    <meta:creation-date>2014-11-30T21:47:00Z</meta:creation-date>
    <dc:date>2014-11-30T21:47:00Z</dc:date>
    <meta:editing-cycles>2</meta:editing-cycles>
    <meta:editing-duration>PT0S</meta:editing-duration>
    <meta:document-statistic meta:character-count="2541" meta:non-whitespace-character-count="2155" meta:page-count="2" meta:paragraph-count="5" meta:row-count="17" meta:word-count="391"/>
    <meta:template xlink:type="simple" xlink:actuate="onRequest" xlink:title="" xlink:href="file:///C:/Users/Alejandra/Downloads/Evaluacion%20Casseres%20revisora%20Carril.odt/Normal"/>
  </office:meta>
</office:document-meta>
</file>