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07aa2" officeooo:paragraph-rsid="00107aa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07aa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78318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language="es" fo:country="ES" officeooo:rsid="00107aa2" officeooo:paragraph-rsid="00178318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officeooo:paragraph-rsid="00107aa2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officeooo:paragraph-rsid="00107aa2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107aa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357e4" officeooo:paragraph-rsid="001357e4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07aa2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07aa2" officeooo:paragraph-rsid="00107aa2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69124" officeooo:paragraph-rsid="00169124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T1" style:family="text">
      <style:text-properties officeooo:rsid="00107aa2"/>
    </style:style>
    <style:style style:name="T2" style:family="text">
      <style:text-properties style:font-name="Arial" fo:language="es" fo:country="ES"/>
    </style:style>
    <style:style style:name="T3" style:family="text">
      <style:text-properties style:font-name="Arial" fo:language="es" fo:country="ES" officeooo:rsid="00112fc1"/>
    </style:style>
    <style:style style:name="T4" style:family="text">
      <style:text-properties style:font-name="Arial" fo:language="es" fo:country="ES" officeooo:rsid="00169124"/>
    </style:style>
    <style:style style:name="T5" style:family="text">
      <style:text-properties officeooo:rsid="001357e4"/>
    </style:style>
    <style:style style:name="T6" style:family="text">
      <style:text-properties officeooo:rsid="0014ba5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TRABAJO FINAL DE GRADO</text:p>
      <text:p text:style-name="P1"/>
      <text:p text:style-name="P1"/>
      <text:p text:style-name="P1"/>
      <text:p text:style-name="P5">Datos: <text:s/></text:p>
      <text:p text:style-name="P6">Estudiante: <text:s/><text:span text:style-name="T6">María Carolina Márquez <text:s/>Alvarez</text:span></text:p>
      <text:p text:style-name="P6">Tipo de trabajo: <text:span text:style-name="T1">Monografía</text:span></text:p>
      <text:p text:style-name="P6">Título: <text:s/><text:span text:style-name="T6">Función de la consulta psicológica en los casos de esterilidad y/o infertilidad humana por causas psicológicas.</text:span></text:p>
      <text:p text:style-name="P6">Docente Tutor/a: <text:s/><text:span text:style-name="T1">Prof. Adj. Elina Carril</text:span></text:p>
      <text:p text:style-name="P6">Docente Revisor/a: <text:s/><text:span text:style-name="T1">Prof. Agda. Adriana Gandolfi</text:span></text:p>
      <text:p text:style-name="P6">Período solicitado para Lectura Pública: </text:p>
      <text:p text:style-name="P2"/>
      <text:p text:style-name="P2"/>
      <text:p text:style-name="P7">1-. Aspectos Formales: </text:p>
      <text:p text:style-name="P7"><text:s/>- <text:span text:style-name="T6">Si bien se ajusta los criterios generales para la realización del TFG , el número de consultas bibliográficas esta por debajo del 50% solicitado</text:span></text:p>
      <text:p text:style-name="P10"><text:span text:style-name="T2">- </text:span><text:span text:style-name="T3"><text:s/></text:span><text:span text:style-name="T4">La redacción , ortografía y sintaxis son adecuadas.</text:span></text:p>
      <text:p text:style-name="P2">-<text:span text:style-name="T5">El número de citas bibliográficas esta por debajo del 50% solicitado.</text:span></text:p>
      <text:p text:style-name="P7"><text:s text:c="22"/></text:p>
      <text:p text:style-name="P7">2- <text:s/>Articulación teórica: </text:p>
      <text:list xml:id="list225057381680721208" text:style-name="L1">
        <text:list-item>
          <text:p text:style-name="P11">El tema elegido es relevante <text:s/>y esta encarado tomando en cuenta varias perspectivas , <text:span text:style-name="T5">desarrollando el tema desde un encare médico hasta el psicológico.</text:span></text:p>
        </text:list-item>
        <text:list-item>
          <text:p text:style-name="P12">Si bien el nivel de análisis es adecuado, <text:s/>nos parece que queda poco trabajado el núcleo de la propuesta , la función de la consulta psicológica en detrimento del contexto <text:s/>médico-jurídico del tema.</text:p>
        </text:list-item>
        <text:list-item>
          <text:p text:style-name="P13">Presenta una redacción coherente y terminología adecuada.</text:p>
        </text:list-item>
      </text:list>
      <text:p text:style-name="P9"/>
      <text:p text:style-name="P9">Comentario general:</text:p>
      <text:p text:style-name="P9">Destacamos la relevancia del tema elegido y el marco médico y jurídico del mismo, nos parece que debería haberse desarrollado más el núcleo de la monografía, “la función de la consulta psicológica.</text:p>
      <text:p text:style-name="P8"/>
      <text:p text:style-name="P2"/>
      <text:p text:style-name="P3"/>
      <text:p text:style-name="P4">Prof. Agda. Adriana Gandol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6-12T13:08:22.382845295</meta:creation-date>
    <dc:date>2014-11-19T16:28:04</dc:date>
    <dc:creator>usuario </dc:creator>
    <meta:editing-duration>P0D</meta:editing-duration>
    <meta:editing-cycles>5</meta:editing-cycles>
    <meta:generator>LibreOffice/4.0.4.2$Linux_x86 LibreOffice_project/400m0$Build-2</meta:generator>
    <meta:document-statistic meta:table-count="0" meta:image-count="0" meta:object-count="0" meta:page-count="1" meta:paragraph-count="20" meta:word-count="205" meta:character-count="1355" meta:non-whitespace-character-count="1134"/>
  </office:meta>
</office:document-meta>
</file>