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Arial" fo:font-weight="bold" style:font-weight-asian="bold" style:font-weight-complex="bold"/>
    </style:style>
    <style:style style:name="T22" style:parent-style-name="Fuentedepárrafopredeter." style:family="text">
      <style:text-properties style:font-name="Arial"/>
    </style:style>
    <style:style style:name="T23" style:parent-style-name="Fuentedepárrafopredeter." style:family="text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"/>
    </style:style>
    <style:style style:name="T33" style:parent-style-name="Fuentedepárrafopredeter." style:family="text">
      <style:text-properties style:font-name="Arial"/>
    </style:style>
    <style:style style:name="P34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<text:s text:c="44"/>INFORME DEL TRABAJO FINAL</text:p>
      <text:p text:style-name="P3"/>
      <text:p text:style-name="P4">Estudiante: María Elina Orozco Aranco</text:p>
      <text:p text:style-name="P5">Tipo de trabajo: Monografía</text:p>
      <text:p text:style-name="P6">Título: Equinoterapia y Discapacidad: Un<text:s/>abordaje desde la Psicología</text:p>
      <text:p text:style-name="P7">Docente Tutor/a: Mag. Eduardo Sívori</text:p>
      <text:p text:style-name="P8">Docente Revisor/a: Mag. Beatriz Falero</text:p>
      <text:p text:style-name="P9">Período solicitado para Lectura Pública: Abril 2015</text:p>
      <text:p text:style-name="P10"/>
      <text:p text:style-name="P11">Comentarios generales <text:s/></text:p>
      <text:p text:style-name="P12"/>
      <text:p text:style-name="P13">1-. Aspectos Formales:</text:p>
      <text:p text:style-name="P14"><text:tab/>El trabajo se adecúa al formato de monografía, cantidad de páginas y estructura</text:p>
      <text:p text:style-name="P15"><text:s text:c="11"/>El manejo de las fuentes bibliográficas y citas de autores son correctas, así como también las referencias adecuadas a las normas APA. <text:s/></text:p>
      <text:p text:style-name="P16"><text:s text:c="12"/></text:p>
      <text:p text:style-name="P17">2- <text:s/>Articulación teórica:</text:p>
      <text:list text:style-name="LFO3" text:continue-numbering="true">
        <text:list-item>
          <text:p text:style-name="P18">El tema elegido por la Bach. Orozco <text:s/>es de actualidad y se carece de información sistematizada al respecto. <text:s/>La búsqueda de la estudiante por abordar el tema de la<text:s/>Equinoterapia<text:s/>desde la psicología contribuye a ampliar el conocimiento de la experiencia de intervención en esta área. Se valora el esfuerzo de la estudiante al haber realizado entrevistas a informantes calificados. Los datos que surgen es coincidente con la literatura que la<text:s/>Equinoterapia<text:s/>tiene efectos positivos en las personas con discapacidad.</text:p>
        </text:list-item>
      </text:list>
      <text:p text:style-name="P19"/>
      <text:p text:style-name="P20"><text:span text:style-name="T21">Consideración final:</text:span><text:span text:style-name="T22"><text:s/>Se trata de un<text:s/></text:span><text:span text:style-name="T23">trabajo que se destaca por sistematizar la información de referentes calificados sobre la<text:s/></text:span><text:span text:style-name="T24">Equinoterapia</text:span><text:span text:style-name="T25"><text:s/>y la articulación que se realiza con la Psicología. Se sugiere que la Bach. pueda continuar esta temática desde una proyecto de investigación.</text:span><text:span text:style-name="T26"><text:s/>Se aprueba.</text:span><text:s text:c="10"/><text:s text:c="89"/><text:span text:style-name="T27"><text:s text:c="3"/></text:span></text:p>
      <text:p text:style-name="P28"/>
      <text:p text:style-name="P29"/>
      <text:p text:style-name="P30"/>
      <text:p text:style-name="P31"><text:span text:style-name="T32">Asist. Mag</text:span><text:span text:style-name="T33">. Beatriz Falero</text:span></text:p>
      <text:h text:style-name="P34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T2" style:parent-style-name="Fuentedepárrafopredeter." style:family="text">
      <style:text-properties fo:language="es" fo:country="U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gráficos2" text:anchor-type="paragraph" svg:x="-8.26654in" svg:y="0in" svg:width="8.26654in" svg:height="1.4582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</meta:initial-creator>
    <dc:creator>Eduardo Sivori</dc:creator>
    <meta:creation-date>2015-03-24T12:01:00Z</meta:creation-date>
    <dc:date>2015-03-24T13:13:00Z</dc:date>
    <meta:print-date>2013-11-11T09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5" meta:character-count="1591" meta:row-count="11" meta:non-whitespace-character-count="1349"/>
  </office:meta>
</office:document-meta>
</file>