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B0000001B7F7C0747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Lohit Hindi1" svg:font-family="'Lohit Hindi'"/>
    <style:font-face style:name="MS Mincho" svg:font-family="'MS Mincho', 'ＭＳ 明朝'" style:font-family-generic="modern"/>
    <style:font-face style:name="DejaVu Sans1" svg:font-family="'DejaVu Sans'" style:font-pitch="variable"/>
    <style:font-face style:name="Lohit Hindi2" svg:font-family="'Lohit Hind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2" style:family="paragraph" style:parent-style-name="Standard_20__28_user_29_">
      <style:paragraph-properties fo:line-height="150%" fo:text-align="justify" style:justify-single-word="false"/>
    </style:style>
    <style:style style:name="P3" style:family="paragraph" style:parent-style-name="Standard_20__28_user_29_" style:list-style-name="WW8Num2">
      <style:paragraph-properties fo:line-height="150%" fo:text-align="justify" style:justify-single-word="false"/>
    </style:style>
    <style:style style:name="P4" style:family="paragraph" style:parent-style-name="Standard_20__28_user_29_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_20__28_user_29_" style:list-style-name="WW8Num2">
      <style:paragraph-properties fo:line-height="150%" fo:text-align="justify" style:justify-single-word="false"/>
      <style:text-properties style:font-name="Arial" style:font-name-complex="Arial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Arial" style:font-name-asian="Arial" style:font-name-complex="Arial"/>
    </style:style>
    <style:style style:name="P8" style:family="paragraph" style:parent-style-name="Standard_20__28_user_29_" style:master-page-name="Standard">
      <style:paragraph-properties fo:line-height="150%" fo:text-align="justify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9" style:family="paragraph" style:parent-style-name="Heading_20_3">
      <style:paragraph-properties fo:line-height="150%" fo:text-align="center" style:justify-single-word="false"/>
      <style:text-properties style:font-name="Arial" style:font-name-complex="Arial"/>
    </style:style>
    <style:style style:name="P10" style:family="paragraph" style:parent-style-name="Header">
      <style:paragraph-properties fo:margin-top="0.423cm" fo:margin-bottom="0.212cm" style:contextual-spacing="false"/>
      <style:text-properties fo:language="es" fo:country="UY" style:language-asian="es" style:country-asian="UY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style="italic" style:font-style-asian="italic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RABAJO FINAL DE GRADO</text:p>
      <text:p text:style-name="P4"/>
      <text:p text:style-name="P4">Datos: <text:s/></text:p>
      <text:p text:style-name="P5">Estudiante: MARCOS CABALLERO</text:p>
      <text:p text:style-name="P5">Tipo de trabajo: MONOGRAFIA</text:p>
      <text:p text:style-name="P5">Título: APROXIMACIÓN AL DUELO EN EL TRANSCURSO DE ENFERMEDADES TERMINALES: COMO AFECTA A LA FAMILIA</text:p>
      <text:p text:style-name="P5">Docente Tutor/a: Prof. Agda. Adriana Gandolfi</text:p>
      <text:p text:style-name="P5">Docente Revisor/a: Prof. Agda. Ana Luz Protesoni</text:p>
      <text:p text:style-name="P5">Período solicitado para Lectura Pública: diciembre 2014</text:p>
      <text:p text:style-name="P5"/>
      <text:p text:style-name="P4">Comentarios <text:s/></text:p>
      <text:p text:style-name="P5"/>
      <text:p text:style-name="P5">1-. Aspectos Formales:</text:p>
      <text:p text:style-name="P5"><text:tab/>- Ajuste a los requerimientos formales de presentación de TFG (carátula, resumen, cantidad de páginas, tipo y tamaño letra, interlineado): Formato que confunde introducción con resumen, desarrollo con marco teórico, etc.</text:p>
      <text:p text:style-name="P5"><text:tab/>- Redacción: Ortografía y sintaxis Escritura en plural, no acorde a parámetros de textos académicos.</text:p>
      <text:p text:style-name="P2"><text:span text:style-name="T3"><text:s text:c="12"/></text:span><text:span text:style-name="T2">- Manejo de las fuentes bibliográficas: Citas, <text:s/>referencias, Normas APA. Generalmente correcta. En pág. 23 no se entiende si la definición es de la OMS o de Bayes. No hace referencia a la fuente de datos que menciona en pág. 24 sobre la cobertura asistencial, anota que son datos de MSP pero no la ubicación de los mismos.</text:span></text:p>
      <text:p text:style-name="P7"><text:s text:c="12"/></text:p>
      <text:p text:style-name="P5">2- <text:s/>Articulación teórica:</text:p>
      <text:list xml:id="list490162675845877469" text:style-name="WW8Num2">
        <text:list-item>
          <text:p text:style-name="P6">Relevancia del tema elegido: Pertinente, en concordancia con el Plan Nacional Integrado de Salud mental que considera el duelo como problemática a atender.</text:p>
        </text:list-item>
        <text:list-item>
          <text:p text:style-name="P6">Nivel de análisis y discusión: Buen desarrollo conceptual sobre el proceso de duelo (Paciuk, Grinberg, Freud, Tizón, Aslan, Bowlby, Rubio, etc.). El apartado sobre “concepto de familia” resulta pobre, si bien destaca dos aspectos centrales: la cualidad de sistema y el vínculo primario que serán nociones decisivas para pensar en el duelo anticipado.</text:p>
        </text:list-item>
        <text:list-item>
          <text:p text:style-name="P6"><text:soft-page-break/>Nivel de sistematización e integración: Adecuado trabajo de sistematización de las principales nociones en torno al duelo normal, patológico y duelo anticipado.</text:p>
        </text:list-item>
        <text:list-item>
          <text:p text:style-name="P6">Claridad conceptual en la presentación y desarrollo de la temática: Trabajo claro conceptualmente.</text:p>
        </text:list-item>
        <text:list-item>
          <text:p text:style-name="P3"><text:span text:style-name="T2">Redacción y coherencia interna en el trabajo: Se plantea como objetivo </text:span><text:span text:style-name="T4">“analizar desde diversos autores” </text:span><text:span text:style-name="T2">y seguidamente en marco teórico plantea tomar el marco psicoanalítico ya que “</text:span><text:span text:style-name="T4">se ajusta nuestro propósito</text:span><text:span text:style-name="T2">”, lo cual denota cierta incongruencia o no correspondencia. </text:span></text:p>
        </text:list-item>
        <text:list-item>
          <text:p text:style-name="P6">Uso de terminología específica: correctos</text:p>
        </text:list-item>
      </text:list>
      <text:p text:style-name="P7"><text:s/></text:p>
      <text:p text:style-name="P2"><text:span text:style-name="T1">Consideración final:</text:span><text:span text:style-name="T2"> Trabajo monográfico sobre el duelo anticipado en fliares que acompañan una enfermedad terminal. Logra una adecuada síntesis de diversos autores dándole profundidad al tema del duelo normal, patológico y anticipado. Plantea ciertas discordancias en la presentación formal que no alteran la comprensión. Las conclusiones son pobres en comparación con la voz de los autores. </text:span></text:p>
      <text:list xml:id="list3492134013751942848" text:style-name="WW8Num1">
        <text:list-item>
          <text:list>
            <text:list-item>
              <text:list>
                <text:list-item>
                  <text:h text:style-name="P9" text:outline-level="3"/>
                </text:list-item>
              </text:list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Lohit Hindi1" svg:font-family="'Lohit Hindi'"/>
    <style:font-face style:name="MS Mincho" svg:font-family="'MS Mincho', 'ＭＳ 明朝'" style:font-family-generic="modern"/>
    <style:font-face style:name="DejaVu Sans1" svg:font-family="'DejaVu Sans'" style:font-pitch="variable"/>
    <style:font-face style:name="Lohit Hindi2" svg:font-family="'Lohit Hind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_20__28_user_29_" style:next-style-name="Standard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Header" style:next-style-name="Standard" style:default-outline-level="3" style:list-style-name="WW8Num1" style:class="text">
      <style:text-properties style:font-name="Times New Roman" fo:font-family="'Times New Roman'" style:font-family-generic="roman" style:font-pitch="variable" fo:font-weight="bold" style:font-name-asian="DejaVu Sans2" style:font-family-asian="'DejaVu Sans'" style:font-family-generic-asian="swiss" style:font-pitch-asian="variable" style:font-weight-asian="bold" style:font-name-complex="DejaVu Sans2" style:font-family-complex="'DejaVu Sans'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Footer" style:family="paragraph" style:parent-style-name="Standard_20__28_user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Fuente_20_de_20_párrafo_20_predeter." style:display-name="Fuente de párrafo predeter." style:family="text"/>
    <style:style style:name="Título_20_3_20_Car" style:display-name="Título 3 Car" style:family="text">
      <style:text-properties style:font-name="Times New Roman" fo:font-family="'Times New Roman'" style:font-family-generic="roman" style:font-pitch="variable" fo:font-size="14pt" fo:language="es" fo:country="ES" fo:font-weight="bold" style:letter-kerning="true" style:font-name-asian="DejaVu Sans2" style:font-family-asian="'DejaVu Sans'" style:font-family-generic-asian="swiss" style:font-pitch-asian="variable" style:font-size-asian="14pt" style:font-weight-asian="bold" style:font-name-complex="DejaVu Sans2" style:font-family-complex="'DejaVu Sans'" style:font-family-generic-complex="swiss" style:font-pitch-complex="variable" style:font-size-complex="14pt" style:font-weight-complex="bold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14pt" fo:language="es" fo:country="ES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ie_20_de_20_página_20_Car" style:display-name="Pie de página Car" style:family="text">
      <style:text-properties fo:font-size="11pt" fo:language="es" fo:country="ES" style:letter-kerning="tru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/>
      <style:text-properties fo:language="es" fo:country="UY" style:language-asian="es" style:country-asian="UY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7cm" fo:margin-left="2.2cm" fo:margin-right="3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bottom="2.951cm" style:dynamic-spacing="true"/>
      </style:header-style>
      <style:footer-style>
        <style:header-footer-properties fo:min-height="1.63cm" fo:margin-top="1.5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20.997cm" svg:y="0cm" svg:width="20.996cm" svg:height="3.702cm" draw:z-index="1"><draw:image xlink:href="Pictures/10000000000009B0000001B7F7C07479.jpg" xlink:type="simple" xlink:show="embed" xlink:actuate="onLoad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4-11-27T11:47:00</meta:creation-date>
    <dc:creator>Usuario</dc:creator>
    <dc:date>2014-11-27T12:26:00</dc:date>
    <meta:editing-cycles>5</meta:editing-cycles>
    <meta:editing-duration>PT39M</meta:editing-duration>
    <meta:document-statistic meta:table-count="0" meta:image-count="1" meta:object-count="0" meta:page-count="2" meta:paragraph-count="23" meta:word-count="375" meta:character-count="2535" meta:non-whitespace-character-count="2152"/>
    <meta:generator>LibreOffice/4.2.2.1$Linux_X86_64 LibreOffice_project/420m0$Build-1</meta:generator>
  </office:meta>
</office:document-meta>
</file>