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valuación Trabajo Final de Grado: </text:p>
      <text:p text:style-name="P3">”Proyecto de vida de adolescentes y jóvenes rurales.”</text:p>
      <text:p text:style-name="P4"/>
      <text:p text:style-name="P4">Estudiante: Aline Trivel</text:p>
      <text:p text:style-name="P4"/>
      <text:p text:style-name="P4">Tipo de trabajo: Pre-proyecto de investigación.</text:p>
      <text:p text:style-name="P4"/>
      <text:p text:style-name="P4">Docente Tutora: Prof. Adj. Mag. Daniela Díaz</text:p>
      <text:p text:style-name="P4"/>
      <text:p text:style-name="P4">Docente revisora: Asist. Mag. Mónica Da Silva. Instituto de Fundamentos y Métodos en Psicología.</text:p>
      <text:p text:style-name="P4"/>
      <text:p text:style-name="P4">Período solicitado para Lectura Pública: Diciembre <text:s/>2014.</text:p>
      <text:p text:style-name="P4"/>
      <text:p text:style-name="P4"/>
      <text:p text:style-name="P4"/>
      <text:p text:style-name="P2"/>
      <text:p text:style-name="P2">Aspectos formales: </text:p>
      <text:p text:style-name="P1"/>
      <text:p text:style-name="P1">Trabajo bien elaborado en cuanto a presentación, prolijidad y claridad. Con número de página acorde para un pre-proyecto de investigación. Se recomienda numerar las páginas y realizar un índice para futuras presentaciones. La bibliografía está bíen citada siguiendo las normas APA. <text:s/>La caráctula contiene toda la información necesaria y está bien presentada. </text:p>
      <text:p text:style-name="P1"/>
      <text:p text:style-name="P1"/>
      <text:p text:style-name="P2">Articulación teórica y aspectos de contenido general:</text:p>
      <text:p text:style-name="P2"/>
      <text:p text:style-name="P1">El tema elegido por la estudiante es de relevancia social y académica para elaborar un pre-proyecto de investigación. Aborda la temática de los adolescentes en el medio rural y sus proyectos de vida. </text:p>
      <text:p text:style-name="P2"/>
      <text:p text:style-name="P2">Título:<text:span text:style-name="T1"> Muy acorde, da cuenta del problema, el contexto y la población con la que se quiere trabajar. </text:span></text:p>
      <text:p text:style-name="P1"/>
      <text:p text:style-name="P1"><text:span text:style-name="T2">Resumen:</text:span> Resumen muy bien elaborado, presenta de forma sintética la investigación. En el mismo se encuentra de forma clara los objetivos, la fundamentación, la metodología y resultados esperados.</text:p>
      <text:p text:style-name="P1">Además presenta palabras claves que sitúan al trabajo en un contexto de búsqueda. </text:p>
      <text:p text:style-name="P1"/>
      <text:p text:style-name="P1"><text:span text:style-name="T2">Fundamentación y antecedentes:</text:span> Buena fundamentación, logra plantear la relevancia social del tema de investigación. Los antecedentes son acordes y están bien ordenados.</text:p>
      <text:p text:style-name="P1"/>
      <text:p text:style-name="P2">Marco teórico: <text:span text:style-name="T1">Muy bien</text:span> <text:span text:style-name="T1">elaborado, lo presenta con claridad y en relación con el problema de investigación, es abundante y bien estructurado. Es interesante los subtítulos que integra que permiten profundizar en diferentes dimensiones del problema, además de generar un órden que ayuda al lector. Es la mejor parte del trabajo. </text:span></text:p>
      <text:p text:style-name="P1"/>
      <text:p text:style-name="P2">Planteamiento del problema: <text:span text:style-name="T1">Bien elaborado, presentado con claridad, integrando preguntas que ubican de forma pertinente el problema de la investigación. Existe concordancia entre las preguntas y los objetivos que se plantean.</text:span></text:p>
      <text:p text:style-name="P1"/>
      <text:p text:style-name="P2">Objetivo: <text:span text:style-name="T1">Objetivo general, claro y conciso. <text:s/>El segundo objetivo específicos no es claro, el modo de redacción no permite entenderlo bien. Se recomendaría mejorarlo para futuras presentaciones. </text:span></text:p>
      <text:p text:style-name="P1"/>
      <text:p text:style-name="P1"><text:soft-page-break/></text:p>
      <text:p text:style-name="P1"><text:span text:style-name="T2">Metodología: </text:span>Plantea la utilización de una metodología cualitativa, pero no plantea un método o estrategia específica de investigación. Si bien enfoca el estudio dentro del marco cualitativo sería muy recomendable que pudiera optar por un método acorde al problema planteado, en ese sentido tanto un estudio de caso como el método biográfico serían pertinentes. <text:s/>Las técnicas que plantea son adecuadas, pero al no profundizar en el método quedan un poco descontextualizadas. Del enfoque cualitativo pasa directamente a las técnicas faltando más detalle en relación a la estrategia a ser utilizará.</text:p>
      <text:p text:style-name="P1"/>
      <text:p text:style-name="P2">Consideraciones éticas: <text:span text:style-name="T1">Bien planteadas integrando el marco legal. </text:span></text:p>
      <text:p text:style-name="P1"/>
      <text:p text:style-name="P2">Cronograma de ejecución: <text:span text:style-name="T1">Adecuado en cuanto a presentación y tiempo estipulado para el estudio. </text:span></text:p>
      <text:p text:style-name="P1"/>
      <text:p text:style-name="P2">Resultados esperados: <text:span text:style-name="T1">Claros, coherentes con el problema de investigación. </text:span></text:p>
      <text:p text:style-name="P1"/>
      <text:p text:style-name="P1"/>
      <text:p text:style-name="P2">Consideraciones finales: </text:p>
      <text:p text:style-name="P1">Se trata de un muy buen trabajo final de grado. Plantea un proyecto de investigación pertinente, viable y <text:s/>relevante social y académicamente. Es muy valioso también que se quiera realizar este tipo de investigaciones en el interior y con la población que se plantea. Se recomienda realizar pequeños ajustes en cuanto a los aspectos metodológicos y en relación a la redacción del segundo objetivo específico. <text:s/>Es un proyecto que realizando pequeñas modificaciones prodía presentarse en futuras convocatorias concurs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9T10:20:57</meta:creation-date>
    <dc:date>2014-11-15T15:56:20.66</dc:date>
    <meta:editing-duration>P1DT9H57M25S</meta:editing-duration>
    <meta:editing-cycles>87</meta:editing-cycles>
    <meta:generator>OpenOffice/4.0.0$Win32 OpenOffice.org_project/400m3$Build-9702</meta:generator>
    <meta:document-statistic meta:table-count="0" meta:image-count="0" meta:object-count="0" meta:page-count="2" meta:paragraph-count="24" meta:word-count="536" meta:character-count="3663"/>
  </office:meta>
</office:document-meta>
</file>