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justify" fo:line-height="150%"/>
      <style:text-properties style:font-name="Arial"/>
    </style:style>
    <style:style style:name="P5" style:parent-style-name="Standard" style:family="paragraph">
      <style:paragraph-properties fo:text-align="justify" fo:line-height="150%"/>
      <style:text-properties style:font-name="Arial"/>
    </style:style>
    <style:style style:name="P6" style:parent-style-name="Standard" style:family="paragraph">
      <style:paragraph-properties fo:text-align="justify" fo:line-height="150%"/>
      <style:text-properties style:font-name="Arial"/>
    </style:style>
    <style:style style:name="P7" style:parent-style-name="Standard" style:family="paragraph">
      <style:paragraph-properties fo:text-align="justify" fo:line-height="150%"/>
      <style:text-properties style:font-name="Arial"/>
    </style:style>
    <style:style style:name="P8" style:parent-style-name="Standard" style:family="paragraph">
      <style:paragraph-properties fo:text-align="justify" fo:line-height="150%"/>
      <style:text-properties style:font-name="Arial"/>
    </style:style>
    <style:style style:name="P9" style:parent-style-name="Standard" style:family="paragraph">
      <style:paragraph-properties fo:text-align="justify" fo:line-height="150%"/>
    </style:style>
    <style:style style:name="T10" style:parent-style-name="Fuentedepárrafopredeter." style:family="text">
      <style:text-properties style:font-name="Arial"/>
    </style:style>
    <style:style style:name="T11" style:parent-style-name="Fuentedepárrafopredeter." style:family="text">
      <style:text-properties style:font-name="Arial" fo:color="#FF0000"/>
    </style:style>
    <style:style style:name="T12" style:parent-style-name="Fuentedepárrafopredeter." style:family="text">
      <style:text-properties style:font-name="Arial" fo:color="#FF0000"/>
    </style:style>
    <style:style style:name="T13" style:parent-style-name="Fuentedepárrafopredeter." style:family="text">
      <style:text-properties style:font-name="Arial"/>
    </style:style>
    <style:style style:name="P14" style:parent-style-name="Standard" style:family="paragraph">
      <style:paragraph-properties fo:text-align="justify" fo:line-height="150%"/>
      <style:text-properties style:font-name="Arial"/>
    </style:style>
    <style:style style:name="P15" style:parent-style-name="Standard" style:family="paragraph">
      <style:paragraph-properties fo:text-align="justify" fo:line-height="150%"/>
      <style:text-properties style:font-name="Arial"/>
    </style:style>
    <style:style style:name="P16" style:parent-style-name="Standard" style:family="paragraph">
      <style:paragraph-properties fo:text-align="justify" fo:line-height="150%"/>
      <style:text-properties style:font-name="Arial"/>
    </style:style>
    <style:style style:name="P17" style:parent-style-name="Standard" style:family="paragraph">
      <style:paragraph-properties fo:text-align="justify" fo:line-height="150%"/>
      <style:text-properties style:font-name="Arial"/>
    </style:style>
    <style:style style:name="P18" style:parent-style-name="Standard" style:family="paragraph">
      <style:paragraph-properties fo:text-align="justify" fo:line-height="150%"/>
      <style:text-properties style:font-name="Arial"/>
    </style:style>
    <style:style style:name="P19" style:parent-style-name="Standard" style:family="paragraph">
      <style:paragraph-properties fo:text-align="justify" fo:line-height="150%"/>
      <style:text-properties style:font-name="Arial"/>
    </style:style>
    <style:style style:name="P20" style:parent-style-name="Standard" style:family="paragraph">
      <style:paragraph-properties fo:text-align="justify" fo:line-height="150%"/>
      <style:text-properties style:font-name="Arial"/>
    </style:style>
    <style:style style:name="P21" style:parent-style-name="Standard" style:family="paragraph">
      <style:paragraph-properties fo:text-align="justify" fo:line-height="150%"/>
      <style:text-properties style:font-name="Arial"/>
    </style:style>
    <style:style style:name="P22" style:parent-style-name="Standard" style:family="paragraph">
      <style:paragraph-properties fo:text-align="justify" fo:line-height="150%"/>
      <style:text-properties style:font-name="Arial"/>
    </style:style>
    <style:style style:name="P23" style:parent-style-name="Standard" style:family="paragraph">
      <style:paragraph-properties fo:text-align="justify" fo:line-height="150%"/>
      <style:text-properties style:font-name="Arial"/>
    </style:style>
    <style:style style:name="P24" style:parent-style-name="Standard" style:family="paragraph">
      <style:paragraph-properties fo:text-align="justify" fo:line-height="150%"/>
      <style:text-properties style:font-name="Arial"/>
    </style:style>
    <style:style style:name="P25" style:parent-style-name="Standard" style:family="paragraph">
      <style:paragraph-properties fo:text-align="justify" fo:line-height="150%"/>
      <style:text-properties style:font-name="Arial"/>
    </style:style>
    <style:style style:name="P26" style:parent-style-name="Standard" style:family="paragraph">
      <style:paragraph-properties fo:text-align="justify" fo:line-height="150%"/>
      <style:text-properties style:font-name="Arial"/>
    </style:style>
    <style:style style:name="P27" style:parent-style-name="Standard" style:family="paragraph">
      <style:paragraph-properties fo:text-align="justify" fo:line-height="150%"/>
      <style:text-properties style:font-name="Arial"/>
    </style:style>
    <style:style style:name="P28" style:parent-style-name="Standard" style:family="paragraph">
      <style:paragraph-properties fo:text-align="justify" fo:line-height="150%"/>
    </style:style>
    <style:style style:name="T29" style:parent-style-name="Fuentedepárrafopredeter." style:family="text">
      <style:text-properties fo:font-weight="bold" style:font-weight-asian="bold" style:font-weight-complex="bold"/>
    </style:style>
    <style:style style:name="T30" style:parent-style-name="Fuentedepárrafopredeter." style:family="text">
      <style:text-properties style:font-name="Arial"/>
    </style:style>
    <style:style style:name="T31" style:parent-style-name="Fuentedepárrafopredeter." style:family="text">
      <style:text-properties style:font-name="Arial"/>
    </style:style>
    <style:style style:name="T32" style:parent-style-name="Fuentedepárrafopredeter." style:family="text">
      <style:text-properties style:font-name="Arial"/>
    </style:style>
    <style:style style:name="T33" style:parent-style-name="Fuentedepárrafopredeter." style:family="text">
      <style:text-properties style:font-name="Arial"/>
    </style:style>
    <style:style style:name="T34" style:parent-style-name="Fuentedepárrafopredeter." style:family="text">
      <style:text-properties style:font-name="Arial"/>
    </style:style>
    <style:style style:name="P35" style:parent-style-name="Standard" style:family="paragraph">
      <style:paragraph-properties fo:text-align="justify" fo:line-height="150%"/>
      <style:text-properties style:font-name="Arial"/>
    </style:style>
    <style:style style:name="P36" style:parent-style-name="Standard" style:family="paragraph">
      <style:paragraph-properties fo:text-align="justify" fo:line-height="150%"/>
      <style:text-properties style:font-name="Arial"/>
    </style:style>
    <style:style style:name="P37" style:parent-style-name="Título3" style:family="paragraph">
      <style:paragraph-properties fo:text-align="center" fo:line-height="150%"/>
      <style:text-properties style:font-name="Arial"/>
    </style:style>
  </office:automatic-styles>
  <office:body>
    <office:text text:use-soft-page-breaks="true">
      <text:p text:style-name="P1">Trabajo Final de Grado</text:p>
      <text:p text:style-name="P2">Evaluación Revisor</text:p>
      <text:p text:style-name="P3"><text:bookmark-start text:name="__DdeLink__99_1166956946"/>Datos: <text:s/></text:p>
      <text:p text:style-name="P4">Estudiante: Verónica Pérez González</text:p>
      <text:p text:style-name="P5">Tipo de trabajo: Pre – proyecto de investigación</text:p>
      <text:p text:style-name="P6">Título: Resultado de intervenciones<text:s/>psicodinámicas grupales de un año de duración con usuarios que presentaron intento de autoeliminación en un Centro de Salud.</text:p>
      <text:p text:style-name="P7">Docente Tutor/a:</text:p>
      <text:p text:style-name="P8">Docente Revisor/a: Prof. Adj. Laura de Souza</text:p>
      <text:p text:style-name="P9"><text:span text:style-name="T10">Período solicitado para Lectura Pública:<text:s/></text:span><text:span text:style-name="T11">setiembre</text:span><text:span text:style-name="T12"><text:s/></text:span><text:span text:style-name="T13">2014</text:span></text:p>
      <text:p text:style-name="P14"/>
      <text:p text:style-name="P15">1-. Aspectos Formales:</text:p>
      <text:p text:style-name="P16"><text:tab/>El pre – proyecto de investigación se ajusta a los requerimientos formales de presentación de los TFG, se observa un error en la carátula dice <text:s/>pre - proyecto de tesis y debe decir <text:s/>pre – proyecto de investigación.</text:p>
      <text:p text:style-name="P17"><text:tab/>El nombre del proyecto da cuenta del contenido del mismo pero se hace referencia a los resultados de intervenciones psicodinámicas grupales cuando en el marco teórico, como en las palabras claves se habla de psicoterapia psicodinámica y cambio psíquico.</text:p>
      <text:p text:style-name="P18"><text:tab/>La redacción es correcta, teniendo en cuenta la ortografía y la sintáxis. Es un proyecto escrito en forma clara y precisa que maneja adecuadamente las fuentes bibliográficas. Las citas y las referencias bibliográficas se adecuan a las normas APA.</text:p>
      <text:p text:style-name="P19"><text:s text:c="12"/></text:p>
      <text:p text:style-name="P20">2- <text:s/>Articulación teórica:</text:p>
      <text:p text:style-name="P21"><text:tab/>El tema elegido, las psicoterapias psicodinámicas grupales en pacientes con IAE, es un tema de relevancia a nivel académico, como asistencial. En la fundamentación, como en el marco teórico del pre – proyecto se da cuenta que para el Sistema Nacional Integrado de Salud (SNIS) es uno de los temas prioritarios <text:s/>y <text:s/>ha dado lugar al Plan Nacional de Prevención del Suicidio y a la incorporación de la psicoterapia a esta población de riesgo.</text:p>
      <text:p text:style-name="P22"><text:tab/>Se mencionan antecedentes de nuestro medio e internacionales. Existen antecedentes no mencionado a nivel nacional que son de relevancia, las investigaciones realizadas por el equipo del Programa de Psicoterapia del Hospital de Clínicas, y la<text:s/><text:soft-page-break/>investigación de cambio psíquico en pacientes borderline en psicoterapia grupal con Alicia Muniz como investigadora responsable.</text:p>
      <text:p text:style-name="P23"><text:tab/>En el marco teórico se realiza una buena <text:s/>sistematización de la información sobre las temáticas centrales del pre - proyecto: psicoterapia psicodinámica, investigaciones de cambio psíquico, pacientes con IAE. Lo mencionado en los aspectos formales sobre la discrepancia entre las denominaciones del título del trabajo y las temáticas fundamentadas se podrían haber aclarado en la formulación del problema de investigación o en preguntas de investigación.</text:p>
      <text:p text:style-name="P24"><text:tab/>Los objetivos están formulados en forma precisa y clara. En relación a los objetivos específicos no se formularon los correspondientes a la evaluación de los resultados de la psicorterapia psicodinámica por medio de los instrumentos seleccionados. <text:s/></text:p>
      <text:p text:style-name="P25"><text:tab/>La metodología (participante, instrumentos de evaluación, procedimiento, aplicación de técnicas y plan de trabajo) es adecuada a un diseño de tipo exploratorio <text:s/>pero no se menciona como tal. Se precisan los aspectos metodológicos en relación a la selección de la muestra, la aplicación de las técnicas.</text:p>
      <text:p text:style-name="P26"><text:tab/>Se destaca una buena elección de instrumentos para la evaluación de resultados a nivel de cambio psíquico en pacientes en psicoterapia psicodinámica grupal que permite correlacionar los cambios a nivel de las capacidades psicológicas con el afrontamiento del estrés. <text:s text:c="2"/></text:p>
      <text:p text:style-name="P27"/>
      <text:p text:style-name="P28"><text:span text:style-name="T29">Consideración final:<text:s/></text:span><text:span text:style-name="T30">el pre – proyecto de investigación presenta un tema de investigación de relevancia a nivel académico, como asistencial. Las autoridades de la salud han dedicado especial atenci</text:span><text:span text:style-name="T31">ón a los pacientes con IAE, por constituir una población de riesgo, dando lugar al Plan Nacional de Prevención del Suicidio, e incorporando la psicoterapia en el SNIS para dicha usuarios. <text:s/>Se destaca como fortalezas del pre - proyecto: la relevancia del te</text:span><text:span text:style-name="T32">ma elegido tanto en referencia al estudio de los resultados de la psicoterapia psicodinámica, como la población elegida, y la elección de los instrumentos a aplicar. De las debilidades se señalan: la ausencia del problema o de preguntas de investigación, l</text:span><text:span text:style-name="T33">a no mención en la metodología del tipo de diseño<text:s/></text:span><text:bookmark-end text:name="__DdeLink__99_1166956946"/><text:span text:style-name="T34">de investigación que se formula.</text:span></text:p>
      <text:p text:style-name="P35"/>
      <text:p text:style-name="P36"><text:s text:c="90"/>Prof. Adj. Laura de Souza</text:p>
      <text:h text:style-name="P37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3" style:display-name="Título 3" style:family="paragraph" style:parent-style-name="Encabezado" style:next-style-name="Textbody" style:default-outline-level="3">
      <style:text-properties style:font-name="Times New Roman" style:font-name-asian="DejaVu Sans" style:font-name-complex="DejaVu Sans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0.6222in" fo:text-indent="1.5in"/>
      <style:text-properties style:font-name="Tahoma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8659in" fo:margin-bottom="0.4923in" fo:margin-right="1.3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06in"/>
      </style:header-style>
      <style:footer-style>
        <style:header-footer-properties style:dynamic-spacing="true" fo:min-height="0.649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" style:horizontal-pos="from-left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gráficos2" text:anchor-type="paragraph" svg:x="-8.26654in" svg:y="0in" svg:width="8.26654in" svg:height="1.45827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ias</meta:initial-creator>
    <dc:creator>Matias</dc:creator>
    <meta:creation-date>2014-09-01T01:51:00Z</meta:creation-date>
    <dc:date>2014-09-01T01:51:00Z</dc:date>
    <meta:print-date>2013-11-11T09:38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46" meta:character-count="4195" meta:row-count="29" meta:non-whitespace-character-count="3557"/>
  </office:meta>
</office:document-meta>
</file>