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7aa2" officeooo:paragraph-rsid="00107aa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language="es" fo:country="ES" officeooo:rsid="00107aa2" officeooo:paragraph-rsid="00107aa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107aa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07aa2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7aa2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T1" style:family="text">
      <style:text-properties officeooo:rsid="00107aa2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112fc1"/>
    </style:style>
    <style:style style:name="T4" style:family="text">
      <style:text-properties style:font-name="Arial" fo:language="es" fo:country="ES" officeooo:rsid="001357e4"/>
    </style:style>
    <style:style style:name="T5" style:family="text">
      <style:text-properties officeooo:rsid="001357e4"/>
    </style:style>
    <style:style style:name="T6" style:family="text">
      <style:text-properties fo:font-variant="normal" fo:text-transform="none" style:use-window-font-color="true" fo:font-size="11pt" fo:letter-spacing="normal" fo:font-style="normal" fo:font-weight="normal" officeooo:rsid="001357e4" style:font-name-asian="Calibri" style:font-size-asian="11pt" style:font-name-complex="Calibri" style:font-size-complex="11pt" style:language-complex="ar" style:country-complex="SA"/>
    </style:style>
    <style:style style:name="T7" style:family="text">
      <style:text-properties fo:font-variant="normal" fo:text-transform="none" style:use-window-font-color="true" fo:font-size="11pt" fo:letter-spacing="normal" fo:font-style="normal" fo:font-weight="normal" officeooo:rsid="00107aa2" style:font-name-asian="Calibri" style:font-size-asian="11pt" style:font-name-complex="Calibri" style:font-size-complex="11pt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TRABAJO FINAL DE GRADO</text:p>
      <text:p text:style-name="P1"/>
      <text:p text:style-name="P1"/>
      <text:p text:style-name="P1"/>
      <text:p text:style-name="P4">Datos: <text:s/></text:p>
      <text:p text:style-name="P5">Estudiante: <text:s/>María<text:span text:style-name="T1"> Melisa Fleitas Amaro</text:span></text:p>
      <text:p text:style-name="P5">Tipo de trabajo: <text:span text:style-name="T1">Monografía</text:span></text:p>
      <text:p text:style-name="P5">Título: <text:s/><text:span text:style-name="T1">Cáncer de mama: Mastectomía y Sexualidad</text:span></text:p>
      <text:p text:style-name="P5">Docente Tutor/a: <text:s/><text:span text:style-name="T1">Prof. Agda. Ana Luz Protesoni</text:span></text:p>
      <text:p text:style-name="P5">Docente Revisor/a: <text:s/><text:span text:style-name="T1">Prof. Agda. Adriana Gandolfi</text:span></text:p>
      <text:p text:style-name="P5">Período solicitado para Lectura Pública: </text:p>
      <text:p text:style-name="P2"/>
      <text:p text:style-name="P2"/>
      <text:p text:style-name="P6">1-. Aspectos Formales: </text:p>
      <text:p text:style-name="P6"><text:s/>- <text:span text:style-name="T1">Se ajusta a los criterios formales de presentación del TFG.</text:span></text:p>
      <text:p text:style-name="P8"><text:span text:style-name="T2">- </text:span><text:span text:style-name="T3"><text:s/></text:span><text:span text:style-name="T4">Se evidencia un mejor armado del trabajo , lo que denota que ha tomado en cuenta las <text:s/>sugerencias <text:s/>que se le habían formulado</text:span></text:p>
      <text:p text:style-name="P2">-<text:span text:style-name="T5">El número de consultas bibliográficas es adecuado y se nota una mejor articulación de las citas en el armado del trabajo.</text:span></text:p>
      <text:p text:style-name="P6"><text:s text:c="22"/></text:p>
      <text:p text:style-name="P6">2- <text:s/>Articulación teórica: </text:p>
      <text:list xml:id="list7678999905837203527" text:style-name="L1">
        <text:list-item>
          <text:p text:style-name="P9">El tema elegido es relevante <text:s/>y esta encarado tomando en cuenta varias perspectivas , <text:span text:style-name="T5">desarrollando el tema desde un encare médico hasta el psicológico.</text:span></text:p>
        </text:list-item>
        <text:list-item>
          <text:p text:style-name="P10"><text:span text:style-name="T7">El nivel de análisis y discusión <text:s/></text:span><text:span text:style-name="T6">se encuentra mejor integrado aunque sigue siendo escaso el aporte personal sobre el tema.</text:span></text:p>
        </text:list-item>
        <text:list-item>
          <text:p text:style-name="P11">La propuesta se presenta más clara y la terminología utilizada es adecuada.</text:p>
        </text:list-item>
        <text:list-item>
          <text:p text:style-name="P11"/>
        </text:list-item>
      </text:list>
      <text:p text:style-name="P2">Comentario general:</text:p>
      <text:p text:style-name="P7">Consideramos que la estudiante ha tomado en cuenta las sugerencias <text:s/>que se le plantearon y por tanto el trabajo estaría aprobado con una nota de 4 (cuatro)</text:p>
      <text:p text:style-name="P7"/>
      <text:p text:style-name="P2"/>
      <text:p text:style-name="P2">Saluda atte:</text:p>
      <text:p text:style-name="P2"/>
      <text:p text:style-name="P2"/>
      <text:p text:style-name="P3">Prof. Agda. Adriana Gandol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12T13:08:22.382845295</meta:creation-date>
    <dc:date>2014-08-22T18:39:49.953725394</dc:date>
    <dc:creator>usuario </dc:creator>
    <meta:editing-duration>P0D</meta:editing-duration>
    <meta:editing-cycles>3</meta:editing-cycles>
    <meta:generator>LibreOffice/4.2.4.2$Linux_X86_64 LibreOffice_project/420m0$Build-2</meta:generator>
    <meta:document-statistic meta:table-count="0" meta:image-count="0" meta:object-count="0" meta:page-count="1" meta:paragraph-count="22" meta:word-count="197" meta:character-count="1240" meta:non-whitespace-character-count="1028"/>
  </office:meta>
</office:document-meta>
</file>